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ddd9c3"/>
      <style:paragraph-properties fo:margin-left="0cm" fo:margin-right="0cm" fo:line-height="115%" fo:text-align="center" style:justify-single-word="false" fo:text-indent="0cm" style:auto-text-indent="false" fo:background-color="#ddd9c3" style:writing-mode="lr-tb"/>
      <style:text-properties fo:color="#a1467e" loext:opacity="100%" fo:font-size="13pt" style:font-size-asian="13pt" style:font-size-complex="13pt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a1467e" loext:opacity="100%" style:font-name="Verdana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officeooo:paragraph-rsid="00128675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11pt" officeooo:paragraph-rsid="00128675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128675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/>
    </style:style>
    <style:style style:name="P8" style:family="paragraph" style:parent-style-name="No_20_Spacing">
      <style:paragraph-properties style:writing-mode="lr-tb"/>
      <style:text-properties fo:color="#a1467e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No_20_Spacing">
      <style:paragraph-properties style:writing-mode="lr-tb"/>
      <style:text-properties fo:color="#a1467e" loext:opacity="100%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f38ab"/>
    </style:style>
    <style:style style:name="P1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rsid="001f38ab" officeooo:paragraph-rsid="001f38ab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28675"/>
    </style:style>
    <style:style style:name="P14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</style:style>
    <style:style style:name="P15" style:family="paragraph" style:parent-style-name="Standard">
      <style:paragraph-properties fo:margin-left="2.498cm" fo:margin-right="0cm" fo:margin-top="0cm" fo:margin-bottom="0cm" style:contextual-spacing="false" fo:line-height="100%" fo:text-indent="1.249cm" style:auto-text-indent="false" style:writing-mode="lr-tb"/>
    </style:style>
    <style:style style:name="P16" style:family="paragraph" style:parent-style-name="Standard">
      <style:paragraph-properties fo:margin-left="2.519cm" fo:margin-right="0cm" fo:margin-top="0cm" fo:margin-bottom="0cm" style:contextual-spacing="false" fo:line-height="100%" fo:text-indent="1.228cm" style:auto-text-indent="false" style:writing-mode="lr-tb"/>
    </style:style>
    <style:style style:name="P17" style:family="paragraph" style:parent-style-name="Standard">
      <style:paragraph-properties fo:margin-left="3.747cm" fo:margin-right="0cm" fo:margin-top="0cm" fo:margin-bottom="0cm" style:contextual-spacing="false" fo:line-height="100%" fo:text-indent="0cm" style:auto-text-indent="false" style:writing-mode="lr-tb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officeooo:paragraph-rsid="002037d2"/>
    </style:style>
    <style:style style:name="P19" style:family="paragraph" style:parent-style-name="No_20_Spacing" style:list-style-name="WWNum1">
      <style:paragraph-properties fo:margin-left="1.27cm" fo:margin-right="0cm" fo:text-indent="-0.635cm" style:auto-text-indent="false" style:writing-mode="lr-tb"/>
    </style:style>
    <style:style style:name="P20" style:family="paragraph" style:parent-style-name="No_20_Spacing">
      <style:paragraph-properties fo:margin-left="1.27cm" fo:margin-right="0cm" fo:text-indent="0cm" style:auto-text-indent="false" style:writing-mode="lr-tb"/>
      <style:text-properties style:font-name="Verdana"/>
    </style:style>
    <style:style style:name="P21" style:family="paragraph" style:parent-style-name="No_20_Spacing" style:list-style-name="WWNum1">
      <style:paragraph-properties fo:margin-left="1.27cm" fo:margin-right="0cm" fo:text-indent="-0.635cm" style:auto-text-indent="false" style:writing-mode="lr-tb"/>
      <style:text-properties style:font-name="Verdana"/>
    </style:style>
    <style:style style:name="P22" style:family="paragraph" style:parent-style-name="No_20_Spacing">
      <style:paragraph-properties fo:margin-left="1.27cm" fo:margin-right="0cm" fo:text-indent="0cm" style:auto-text-indent="false" style:writing-mode="lr-tb"/>
    </style:style>
    <style:style style:name="P23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197a2"/>
    </style:style>
    <style:style style:name="P24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/>
    </style:style>
    <style:style style:name="P25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Verdana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officeooo:paragraph-rsid="00128675"/>
    </style:style>
    <style:style style:name="P27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3da6fe"/>
    </style:style>
    <style:style style:name="P28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rsid="00242b94" officeooo:paragraph-rsid="00242b94"/>
    </style:style>
    <style:style style:name="P29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Verdana"/>
    </style:style>
    <style:style style:name="P3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74c8"/>
    </style:style>
    <style:style style:name="P31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28675"/>
    </style:style>
    <style:style style:name="P32" style:family="paragraph" style:parent-style-name="No_20_Spacing">
      <style:paragraph-properties style:writing-mode="lr-tb"/>
      <style:text-properties fo:color="#a1467e" loext:opacity="100%" style:font-name="Verdana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3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3da6fe"/>
    </style:style>
    <style:style style:name="P34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31464"/>
    </style:style>
    <style:style style:name="P35" style:family="paragraph" style:parent-style-name="Standard" style:list-style-name="WWNum1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officeooo:paragraph-rsid="00264f5b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1pt" officeooo:paragraph-rsid="00131464" style:font-size-asian="11pt" style:font-size-complex="11pt"/>
    </style:style>
    <style:style style:name="P37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31464"/>
    </style:style>
    <style:style style:name="P38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80448"/>
    </style:style>
    <style:style style:name="P39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280448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1pt" style:text-underline-style="solid" style:text-underline-width="auto" style:text-underline-color="font-color" fo:font-weight="bold" officeooo:rsid="0029057b" officeooo:paragraph-rsid="0029057b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1pt" style:text-underline-style="none" fo:font-weight="normal" officeooo:rsid="0029057b" officeooo:paragraph-rsid="0029057b" style:font-size-asian="11pt" style:font-weight-asian="normal" style:font-size-complex="11pt" style:font-weight-complex="normal"/>
    </style:style>
    <style:style style:name="P42" style:family="paragraph" style:parent-style-name="No_20_Spacing">
      <style:paragraph-properties style:writing-mode="lr-tb"/>
      <style:text-properties fo:color="#8d1d75" loext:opacity="100%"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fo:font-size="11pt" style:font-size-asian="11pt" style:font-size-complex="11pt"/>
    </style:style>
    <style:style style:name="P44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color="#8d1d75" loext:opacity="100%" style:font-name="Verdana" fo:font-weight="bold" officeooo:paragraph-rsid="00131464" style:font-weight-asian="bold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1pt" fo:font-weight="bold" officeooo:paragraph-rsid="00131464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1pt" officeooo:paragraph-rsid="002cfbe0" style:font-size-asian="11pt" style:font-size-complex="11pt"/>
    </style:style>
    <style:style style:name="P48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Verdana" officeooo:paragraph-rsid="002c4d26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Verdana" officeooo:paragraph-rsid="0014290a"/>
    </style:style>
    <style:style style:name="P50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officeooo:paragraph-rsid="0014290a"/>
    </style:style>
    <style:style style:name="P51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4290a"/>
    </style:style>
    <style:style style:name="P5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weight="bold" style:font-weight-asian="bold" style:font-weight-complex="bold"/>
    </style:style>
    <style:style style:name="P53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fo:font-weight="bold" style:font-weight-asian="bold" style:font-weight-complex="bold"/>
    </style:style>
    <style:style style:name="P54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officeooo:paragraph-rsid="003110cf"/>
    </style:style>
    <style:style style:name="P55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Verdana" officeooo:paragraph-rsid="003110cf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fo:font-size="11pt" officeooo:paragraph-rsid="0014290a" style:font-size-asian="11pt" style:font-size-complex="11pt"/>
    </style:style>
    <style:style style:name="P57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/>
    </style:style>
    <style:style style:name="P58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59" style:family="paragraph" style:parent-style-name="No_20_Spacing">
      <style:paragraph-properties style:writing-mode="lr-tb"/>
      <style:text-properties fo:color="#8d1d75" loext:opacity="100%" style:font-name="Verdana1" style:text-underline-style="solid" style:text-underline-width="auto" style:text-underline-color="font-color" fo:font-weight="bold" officeooo:paragraph-rsid="00347264" style:font-weight-asian="bold" style:font-weight-complex="bold"/>
    </style:style>
    <style:style style:name="P60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officeooo:paragraph-rsid="0033f7e7"/>
    </style:style>
    <style:style style:name="P61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Verdana" officeooo:paragraph-rsid="0033f7e7"/>
    </style:style>
    <style:style style:name="P62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33f7e7"/>
    </style:style>
    <style:style style:name="P63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Verdana" fo:font-size="11pt" style:text-underline-style="solid" style:text-underline-width="auto" style:text-underline-color="font-color" fo:font-weight="bold" officeooo:paragraph-rsid="003510e8" style:font-size-asian="11pt" style:font-weight-asian="bold" style:font-size-complex="11pt" style:font-weight-complex="bold"/>
    </style:style>
    <style:style style:name="P64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4290a"/>
    </style:style>
    <style:style style:name="P65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Verdana" fo:font-size="11pt" officeooo:paragraph-rsid="0014290a" style:font-size-asian="11pt" style:font-size-complex="11pt"/>
    </style:style>
    <style:style style:name="P6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1pt" officeooo:paragraph-rsid="0014290a" style:font-size-asian="11pt" style:font-size-complex="11pt"/>
    </style:style>
    <style:style style:name="P67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font-name="Verdana" fo:font-weight="bold" style:font-weight-asian="bold" style:font-weight-complex="bold"/>
    </style:style>
    <style:style style:name="P68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officeooo:paragraph-rsid="00364af6"/>
    </style:style>
    <style:style style:name="P69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font-name="Verdana" style:text-underline-style="solid" style:text-underline-width="auto" style:text-underline-color="font-color" fo:font-weight="bold" officeooo:rsid="0014290a" officeooo:paragraph-rsid="0014290a" style:font-weight-asian="bold" style:font-weight-complex="bold"/>
    </style:style>
    <style:style style:name="P70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Verdana2" fo:font-size="11pt" fo:font-weight="normal" officeooo:paragraph-rsid="0036f32e" style:font-size-asian="11pt" style:font-weight-asian="normal" style:font-size-complex="11pt" style:font-weight-complex="normal"/>
    </style:style>
    <style:style style:name="P71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Verdana2" fo:font-size="11pt" officeooo:paragraph-rsid="0036f32e" style:font-size-asian="11pt" style:font-size-complex="11pt"/>
    </style:style>
    <style:style style:name="P72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Verdana2" fo:font-size="11pt" fo:font-weight="normal" officeooo:paragraph-rsid="00384a0e" style:font-size-asian="11pt" style:font-weight-asian="normal" style:font-size-complex="11pt" style:font-weight-complex="normal"/>
    </style:style>
    <style:style style:name="P73" style:family="paragraph" style:parent-style-name="Standard" style:list-style-name="WWNum1">
      <style:paragraph-properties fo:margin-left="0cm" fo:margin-right="0cm" fo:margin-top="0cm" fo:margin-bottom="0.212cm" style:contextual-spacing="false" fo:line-height="100%" fo:text-indent="0cm" style:auto-text-indent="false" style:writing-mode="lr-tb"/>
      <style:text-properties style:font-name="Verdana2" fo:font-size="11pt" officeooo:paragraph-rsid="00384a0e" style:font-size-asian="11pt" style:font-size-complex="11pt"/>
    </style:style>
    <style:style style:name="P74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1cbdc5"/>
    </style:style>
    <style:style style:name="P75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4290a" fo:background-color="#8db3e2"/>
    </style:style>
    <style:style style:name="P76" style:family="paragraph" style:parent-style-name="No_20_Spacing">
      <style:paragraph-properties fo:margin-left="0cm" fo:margin-right="0cm" fo:text-indent="0cm" style:auto-text-indent="false" style:writing-mode="lr-tb"/>
      <style:text-properties fo:color="#8d1d75" loext:opacity="100%" style:text-underline-style="solid" style:text-underline-width="auto" style:text-underline-color="font-color" fo:font-weight="bold" officeooo:paragraph-rsid="0015adb0" fo:background-color="transparent" style:font-weight-asian="bold" style:font-weight-complex="bold"/>
    </style:style>
    <style:style style:name="P77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officeooo:paragraph-rsid="0015adb0"/>
    </style:style>
    <style:style style:name="P78" style:family="paragraph" style:parent-style-name="No_20_Spacing">
      <style:paragraph-properties style:writing-mode="lr-tb"/>
      <style:text-properties fo:color="#8d1d75" loext:opacity="100%" style:font-name="Verdana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79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fo:font-weight="bold" style:font-weight-asian="bold" style:font-weight-complex="bold"/>
    </style:style>
    <style:style style:name="P80" style:family="paragraph" style:parent-style-name="No_20_Spacing">
      <style:paragraph-properties fo:margin-left="0cm" fo:margin-right="0cm" fo:text-indent="0cm" style:auto-text-indent="false" style:writing-mode="lr-tb"/>
      <style:text-properties fo:font-size="11pt" fo:font-style="italic" style:font-size-asian="11pt" style:font-style-asian="italic" style:font-size-complex="11pt" style:font-style-complex="italic"/>
    </style:style>
    <style:style style:name="P81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11pt" fo:font-style="italic" style:font-size-asian="11pt" style:font-style-asian="italic" style:font-size-complex="11pt" style:font-style-complex="italic"/>
    </style:style>
    <style:style style:name="P82" style:family="paragraph" style:parent-style-name="No_20_Spacing" style:list-style-name="WWNum1">
      <style:paragraph-properties fo:margin-left="1.27cm" fo:margin-right="0cm" fo:text-indent="-0.635cm" style:auto-text-indent="false" style:writing-mode="lr-tb"/>
      <style:text-properties fo:font-size="11pt" style:font-size-asian="11pt" style:font-size-complex="11pt"/>
    </style:style>
    <style:style style:name="P83" style:family="paragraph" style:parent-style-name="No_20_Spacing">
      <style:paragraph-properties fo:margin-left="1.27cm" fo:margin-right="0cm" fo:text-indent="-0.635cm" style:auto-text-indent="false" style:writing-mode="lr-tb"/>
      <style:text-properties style:font-name="Verdana" fo:font-size="11pt" style:font-size-asian="11pt" style:font-size-complex="11pt"/>
    </style:style>
    <style:style style:name="P84" style:family="paragraph" style:parent-style-name="No_20_Spacing">
      <style:paragraph-properties fo:margin-left="0cm" fo:margin-right="0cm" fo:text-indent="0cm" style:auto-text-indent="false" style:writing-mode="lr-tb"/>
      <style:text-properties style:font-name="Verdana" fo:font-size="11pt" style:font-size-asian="11pt" style:font-size-complex="11pt"/>
    </style:style>
    <style:style style:name="P85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8d1d75" loext:opacity="100%" style:font-name="Verdana" fo:font-style="italic" style:text-underline-style="solid" style:text-underline-width="auto" style:text-underline-color="font-color" fo:font-weight="bold" officeooo:rsid="0015adb0" style:font-style-asian="italic" style:font-weight-asian="bold"/>
    </style:style>
    <style:style style:name="P86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officeooo:paragraph-rsid="001cbdc5"/>
    </style:style>
    <style:style style:name="P8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officeooo:paragraph-rsid="001c795a"/>
    </style:style>
    <style:style style:name="P88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tyle="italic" fo:font-weight="bold" officeooo:rsid="0015adb0" officeooo:paragraph-rsid="0016fc3a" style:font-style-asian="italic" style:font-weight-asian="bold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officeooo:rsid="001d461f"/>
    </style:style>
    <style:style style:name="T6" style:family="text">
      <style:text-properties style:font-name="Verdana" officeooo:rsid="00128675"/>
    </style:style>
    <style:style style:name="T7" style:family="text">
      <style:text-properties officeooo:rsid="001d461f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128675" style:font-size-asian="11pt" style:font-size-complex="11pt"/>
    </style:style>
    <style:style style:name="T10" style:family="text">
      <style:text-properties style:font-name="Verdana" officeooo:rsid="001f38ab"/>
    </style:style>
    <style:style style:name="T11" style:family="text">
      <style:text-properties fo:color="#000000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super 58%" style:font-name="Verdana"/>
    </style:style>
    <style:style style:name="T13" style:family="text">
      <style:text-properties style:font-name="Verdana" officeooo:rsid="001f7cf6"/>
    </style:style>
    <style:style style:name="T14" style:family="text">
      <style:text-properties style:font-name="Verdana" officeooo:rsid="002037d2"/>
    </style:style>
    <style:style style:name="T15" style:family="text">
      <style:text-properties fo:color="#000000" loext:opacity="100%" style:font-name="Verdana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000000" loext:opacity="100%" style:font-name="Verdana" style:text-underline-style="solid" style:text-underline-width="auto" style:text-underline-color="font-color" fo:font-weight="bold" officeooo:rsid="0020fcd5" style:font-weight-asian="bold" style:font-weight-complex="bold"/>
    </style:style>
    <style:style style:name="T17" style:family="text">
      <style:text-properties fo:color="#000000" loext:opacity="100%" style:font-name="Verdana" fo:font-weight="bold" style:font-weight-asian="bold" style:font-weight-complex="bold"/>
    </style:style>
    <style:style style:name="T18" style:family="text">
      <style:text-properties fo:color="#227acb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text-underline-style="none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242b94"/>
    </style:style>
    <style:style style:name="T26" style:family="text">
      <style:text-properties style:font-name="Verdana" officeooo:rsid="00131464"/>
    </style:style>
    <style:style style:name="T27" style:family="text">
      <style:text-properties fo:color="#000000" loext:opacity="100%" style:font-name="Verdana" style:text-underline-style="none" fo:font-weight="bold" style:font-weight-asian="bold" style:font-weight-complex="bold"/>
    </style:style>
    <style:style style:name="T28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loext:opacity="100%" style:font-name="Verdana"/>
    </style:style>
    <style:style style:name="T30" style:family="text">
      <style:text-properties style:font-name="Verdana" officeooo:rsid="00264f5b"/>
    </style:style>
    <style:style style:name="T31" style:family="text">
      <style:text-properties style:text-underline-style="solid" style:text-underline-width="auto" style:text-underline-color="font-color" fo:font-weight="bold" officeooo:rsid="003da6fe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64f5b" style:font-weight-asian="bold" style:font-weight-complex="bold"/>
    </style:style>
    <style:style style:name="T33" style:family="text">
      <style:text-properties fo:color="#000000" loext:opacity="100%" style:text-position="super 58%" style:font-name="Verdana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3e3241"/>
    </style:style>
    <style:style style:name="T35" style:family="text">
      <style:text-properties fo:color="#000000" loext:opacity="100%"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Verdana" style:text-underline-style="solid" style:text-underline-width="auto" style:text-underline-color="font-color" fo:font-weight="bold" officeooo:rsid="00280448" style:font-weight-asian="bold" style:font-weight-complex="bold"/>
    </style:style>
    <style:style style:name="T37" style:family="text">
      <style:text-properties style:font-name="Verdana" style:text-underline-style="none" fo:font-weight="normal" style:font-weight-asian="normal" style:font-weight-complex="normal"/>
    </style:style>
    <style:style style:name="T38" style:family="text">
      <style:text-properties style:font-name="Verdana" officeooo:rsid="002a6108"/>
    </style:style>
    <style:style style:name="T39" style:family="text">
      <style:text-properties style:font-name="Verdana" style:text-underline-style="solid" style:text-underline-width="auto" style:text-underline-color="font-color"/>
    </style:style>
    <style:style style:name="T40" style:family="text">
      <style:text-properties fo:color="#8d1d75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color="#ff6600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000000" loext:opacity="100%" style:text-underline-style="solid" style:text-underline-width="auto" style:text-underline-color="font-color" fo:font-weight="bold" officeooo:rsid="0035cc02" style:font-weight-asian="bold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color="#00b050" loext:opacity="100%" style:font-name="Verdana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8d1d75" loext:opacity="100%" style:font-name="Verdana1" style:text-underline-style="solid" style:text-underline-width="auto" style:text-underline-color="font-color" fo:font-weight="bold" officeooo:rsid="00364af6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underline-style="solid" style:text-underline-width="auto" style:text-underline-color="font-color" fo:font-weight="bold" officeooo:rsid="00384a9e" style:font-weight-asian="bold" style:font-weight-complex="bold"/>
    </style:style>
    <style:style style:name="T48" style:family="text">
      <style:text-properties fo:color="#8d1d75" loext:opacity="100%" style:font-name="Verdana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9" style:family="text">
      <style:text-properties fo:color="#8d1d75" loext:opacity="100%" style:font-name="Verdana" style:text-underline-style="solid" style:text-underline-width="auto" style:text-underline-color="font-color" fo:font-weight="bold" officeooo:rsid="0039894e" fo:background-color="transparent" loext:char-shading-value="0" style:font-weight-asian="bold" style:font-weight-complex="bold"/>
    </style:style>
    <style:style style:name="T50" style:family="text">
      <style:text-properties style:font-name="Verdana" officeooo:rsid="001a5f71"/>
    </style:style>
    <style:style style:name="T51" style:family="text">
      <style:text-properties fo:color="#c45911" loext:opacity="100%" style:font-name="Verdana"/>
    </style:style>
    <style:style style:name="T52" style:family="text">
      <style:text-properties style:font-name="Verdana" fo:font-style="italic" style:text-underline-style="solid" style:text-underline-type="double" style:text-underline-width="auto" style:text-underline-color="font-color" style:font-style-asian="italic" style:font-style-complex="italic"/>
    </style:style>
    <style:style style:name="T53" style:family="text">
      <style:text-properties style:font-name="Verdana" style:text-underline-style="solid" style:text-underline-type="double" style:text-underline-width="auto" style:text-underline-color="font-color"/>
    </style:style>
    <style:style style:name="T54" style:family="text">
      <style:text-properties style:font-name="Verdana" style:text-underline-style="solid" style:text-underline-type="double" style:text-underline-width="auto" style:text-underline-color="font-color" fo:font-weight="bold" style:font-weight-asian="bold" style:font-style-complex="italic"/>
    </style:style>
    <style:style style:name="T55" style:family="text">
      <style:text-properties style:font-name="Verdana" fo:font-style="italic" style:text-underline-style="none" fo:font-weight="bold" style:font-style-asian="italic" style:font-weight-asian="bold"/>
    </style:style>
    <style:style style:name="T56" style:family="text">
      <style:text-properties fo:color="#8d1d75" loext:opacity="100%" style:font-name="Verdana" fo:font-style="italic" style:text-underline-style="none" fo:font-weight="bold" officeooo:rsid="0015adb0" style:font-style-asian="italic" style:font-weight-asian="bold"/>
    </style:style>
    <style:style style:name="T57" style:family="text">
      <style:text-properties fo:color="#8d1d75" loext:opacity="100%" style:font-name="Verdana" fo:font-style="italic" fo:font-weight="bold" officeooo:rsid="0015adb0" style:font-style-asian="italic" style:font-weight-asian="bold"/>
    </style:style>
    <style:style style:name="T58" style:family="text">
      <style:text-properties fo:color="#8d1d75" loext:opacity="100%" style:font-name="Verdana" fo:font-style="italic" fo:font-weight="bold" style:font-style-asian="italic" style:font-weight-asian="bold"/>
    </style:style>
    <style:style style:name="T59" style:family="text">
      <style:text-properties fo:color="#8d1d75" loext:opacity="100%" style:font-name="Verdana" fo:font-style="italic" style:text-underline-style="solid" style:text-underline-width="auto" style:text-underline-color="font-color" fo:font-weight="bold" officeooo:rsid="0019372c" style:font-style-asian="italic" style:font-weight-asian="bold"/>
    </style:style>
    <style:style style:name="T60" style:family="text">
      <style:text-properties fo:color="#8d1d75" loext:opacity="100%" style:font-name="Verdana" fo:font-style="italic" fo:font-weight="bold" officeooo:rsid="0019372c" style:font-style-asian="italic" style:font-weight-asian="bold"/>
    </style:style>
    <style:style style:name="T61" style:family="text">
      <style:text-properties fo:color="#000080" loext:opacity="100%" style:font-name="Verdana" fo:font-style="italic" fo:font-weight="bold" officeooo:rsid="0015adb0" style:font-style-asian="italic" style:font-weight-asian="bold"/>
    </style:style>
    <style:style style:name="T62" style:family="text">
      <style:text-properties fo:color="#8d1d75" loext:opacity="100%" style:font-name="Verdana" fo:font-style="italic" style:text-underline-style="solid" style:text-underline-width="auto" style:text-underline-color="font-color" fo:font-weight="bold" officeooo:rsid="0016fc3a" style:font-style-asian="italic" style:font-weight-asian="bold"/>
    </style:style>
    <style:style style:name="T63" style:family="text">
      <style:text-properties fo:color="#8d1d75" loext:opacity="100%" style:font-name="Verdana" fo:font-style="italic" fo:font-weight="bold" officeooo:rsid="0016fc3a" style:font-style-asian="italic" style:font-weight-asian="bold"/>
    </style:style>
    <style:style style:name="T64" style:family="text">
      <style:text-properties fo:color="#8d1d75" loext:opacity="100%" style:font-name="Verdana" fo:font-style="italic" fo:font-weight="bold" officeooo:rsid="001c795a" style:font-style-asian="italic" style:font-weight-asian="bold"/>
    </style:style>
    <style:style style:name="T65" style:family="text">
      <style:text-properties style:font-name="Verdana"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QUESTIONNAIRE CONFIDENTIEL CONSTELLATIONS FAMILIALES :</text:span></text:p>
      <text:p text:style-name="P2" loext:marker-style-name="T3"/>
      <text:p text:style-name="P3" loext:marker-style-name="T3"><text:span text:style-name="T4">La famille de :</text:span><text:span text:style-name="T3"> <text:line-break/></text:span><text:span text:style-name="T5">Nom …………………………………………………………………………………………………..<text:line-break/>Prénom </text:span><text:span text:style-name="T3"><text:s/>………………………………………………………………………………………………</text:span></text:p>
      <text:p text:style-name="P3" loext:marker-style-name="T3"><text:span text:style-name="T6">D</text:span><text:span text:style-name="T3">ate </text:span><text:span text:style-name="T5">et lieu </text:span><text:span text:style-name="T3">de naissance ………………………………………………………………….</text:span></text:p>
      <text:p text:style-name="P4" loext:marker-style-name="T3"><text:span text:style-name="T3">Profession ……………………………………………………………………………………………..</text:span></text:p>
      <text:p text:style-name="P5" loext:marker-style-name="T3">Adresse posta<text:span text:style-name="T7">le <text:s/></text:span>………………………………………………………………………………………</text:p>
      <text:p text:style-name="P3" loext:marker-style-name="T3"><text:span text:style-name="T3">………………………………………………………………………………………………………………….<text:line-break/></text:span><text:span text:style-name="T5">A</text:span><text:span text:style-name="T3">dresse courriel………………………………………………………</text:span></text:p>
      <text:p text:style-name="P4" loext:marker-style-name="T3"><text:span text:style-name="T3">N</text:span><text:span text:style-name="T6">°</text:span><text:span text:style-name="T3"> de tel ………………………………………………………</text:span></text:p>
      <text:p text:style-name="P6" loext:marker-style-name="T3"><text:span text:style-name="T8">Dans le cadre de l’inscription p</text:span><text:span text:style-name="T9">our la constellation </text:span><text:span text:style-name="T8">du : </text:span><text:span text:style-name="T3">……………………………………………</text:span></text:p>
      <text:p text:style-name="P7" loext:marker-style-name="T3"/>
      <text:p text:style-name="P8">A/ VOTRE <text:s/>SITUATION ACTUELLE : </text:p>
      <text:p text:style-name="P9"/>
      <text:p text:style-name="P10" loext:marker-style-name="T3"><text:span text:style-name="T3">Nationalité……………………………..</text:span><text:span text:style-name="T3"/></text:p>
      <text:p text:style-name="P10" loext:marker-style-name="T3"><text:span text:style-name="T3">Pays de naissance……………………………..</text:span><text:span text:style-name="T3"/></text:p>
      <text:p text:style-name="P10" loext:marker-style-name="T3"><text:span text:style-name="T3">Langue maternelle………………………………….</text:span><text:span text:style-name="T3"/></text:p>
      <text:p text:style-name="P10" loext:marker-style-name="T3"><text:span text:style-name="T3">Marié(e)……………… <text:s text:c="5"/></text:span><text:span text:style-name="T10">nombre de fois </text:span><text:span text:style-name="T3">:…………………………</text:span></text:p>
      <text:p text:style-name="P11" loext:marker-style-name="T3"><text:span text:style-name="T3">Divorcé(e)………………….</text:span><text:span text:style-name="T10">nombre de fois :</text:span><text:span text:style-name="T3">………………………..</text:span></text:p>
      <text:p text:style-name="P10" loext:marker-style-name="T3"><text:span text:style-name="T10">En couple………………………………<text:line-break/></text:span><text:span text:style-name="T3">Séparé(e)…………………………………</text:span></text:p>
      <text:p text:style-name="P10" loext:marker-style-name="T3"><text:span text:style-name="T3">Célibataire……………………………..</text:span><text:span text:style-name="T3"/></text:p>
      <text:p text:style-name="P10" loext:marker-style-name="T3"><text:span text:style-name="T10">Veuf </text:span><text:span text:style-name="T3">………………………………………</text:span></text:p>
      <text:p text:style-name="P12" loext:marker-style-name="T3">Polygame………………………………<text:line-break/></text:p>
      <text:p text:style-name="P13" loext:marker-style-name="T3"><text:span text:style-name="T11">▪ Nombre, dates de naissance et sexe de vos enfants - noter du plus vieux au plus jeune – noter les enfants morts nés (EMN), les enfants adoptés (EA), les avortements (AV), les fausses couches (FC), si FIV ou <text:s/>insémination(INS) </text:span></text:p>
      <text:list text:style-name="WWNum1">
        <text:list-item>
          <text:p text:style-name="P14" loext:marker-style-name="T3"><text:span text:style-name="T3">Nbre d’enfants : ..........................................</text:span><text:span text:style-name="T3"/></text:p>
        </text:list-item>
        <text:list-item>
          <text:p text:style-name="P14" loext:marker-style-name="T3"><text:span text:style-name="T3">1</text:span><text:span text:style-name="T12">er</text:span><text:span text:style-name="T3"> : Prénom : ....................- Sexe : .......- Date de n</text:span><text:span text:style-name="T13">s</text:span><text:span text:style-name="T3">ce : ........... / Décès : ………… </text:span></text:p>
        </text:list-item>
      </text:list>
      <text:p text:style-name="P15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2</text:span><text:span text:style-name="T12">ème</text:span><text:span text:style-name="T3"> : Prénom : ..................- Sexe : .......- Date de n</text:span><text:span text:style-name="T13">s</text:span><text:span text:style-name="T3">ce : ........... / Décès : ………… </text:span></text:p>
        </text:list-item>
      </text:list>
      <text:p text:style-name="P16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3ème : Prénom : ................- Sexe : ......- Date de n</text:span><text:span text:style-name="T13">s</text:span><text:span text:style-name="T3">ce : ........... / Décès : ………….</text:span></text:p>
        </text:list-item>
      </text:list>
      <text:p text:style-name="P17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4</text:span><text:span text:style-name="T12">ème</text:span><text:span text:style-name="T3"> : Prénom : ..................- Sexe : .......- Date de n</text:span><text:span text:style-name="T13">s</text:span><text:span text:style-name="T3">ce : .......... / Décès : ………….</text:span></text:p>
        </text:list-item>
      </text:list>
      <text:p text:style-name="P16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5</text:span><text:span text:style-name="T12">ème</text:span><text:span text:style-name="T3"> : Prénom : ..................- Sexe : ......- Date de n</text:span><text:span text:style-name="T13">s</text:span><text:span text:style-name="T3">ce : ........... / Décès : …………</text:span></text:p>
        </text:list-item>
      </text:list>
      <text:p text:style-name="P16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6</text:span><text:span text:style-name="T12">ème</text:span><text:span text:style-name="T3"> : Prénom : ..................- Sexe : ......- Date de n</text:span><text:span text:style-name="T13">s</text:span><text:span text:style-name="T3">ce : ........... / Décès : ………….</text:span></text:p>
        </text:list-item>
      </text:list>
      <text:p text:style-name="P16" loext:marker-style-name="T3"><text:span text:style-name="T3">EMN/EA/AV/FC/FIV/INS</text:span><text:span text:style-name="T3"/></text:p>
      <text:p text:style-name="P10" loext:marker-style-name="T3"><text:span text:style-name="T3"/></text:p>
      <text:p text:style-name="P10" loext:marker-style-name="T3"><text:soft-page-break/><text:span text:style-name="T3">Si décès d’un enfant, quelle est la raison </text:span><text:span text:style-name="T14">du </text:span><text:span text:style-name="T3">décès : ……………………………………………… ……………………………………………………………………………………………………………………………………………</text:span></text:p>
      <text:p text:style-name="P18" loext:marker-style-name="T4"><text:span text:style-name="T14"><text:line-break/></text:span><text:span text:style-name="T15">▪</text:span><text:span text:style-name="T11"> Problèmes de santé dans votre vie vous concernant </text:span><text:span text:style-name="T16">+</text:span><text:span text:style-name="T11"> dates ?:</text:span><text:span text:style-name="T17"> </text:span></text:p>
      <text:list text:continue-numbering="true" text:style-name="WWNum1">
        <text:list-item>
          <text:p text:style-name="P19" loext:marker-style-name="T3"><text:span text:style-name="T3">Maladies ?.................................................................................................</text:span></text:p>
        </text:list-item>
      </text:list>
      <text:p text:style-name="P20" loext:marker-style-name="T3">............................................................................................................…</text:p>
      <text:list text:continue-numbering="true" text:style-name="WWNum1">
        <text:list-item>
          <text:p text:style-name="P19" loext:marker-style-name="T3"><text:span text:style-name="T3">Traitements ?..........................................................................................................................................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Anorexie ?...............................................................................................................................................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Boulimie ?...............................................................................................................................................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Dépression ?...........................................................................................................................................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Tentatives d</text:span><text:span text:style-name="T14">e suicide</text:span><text:span text:style-name="T3"> ? <text:s text:c="5"/><text:line-break/>..........................................................................................................................................</text:span></text:p>
        </text:list-item>
        <text:list-item>
          <text:p text:style-name="P19" loext:marker-style-name="T3"><text:span text:style-name="T3">Problèmes mentaux ?<text:line-break/>..............................................................................................</text:span></text:p>
          <text:p text:style-name="P19" loext:marker-style-name="T3"><text:span text:style-name="T3">...............................................................................................................</text:span></text:p>
        </text:list-item>
        <text:list-item>
          <text:p text:style-name="P19" loext:marker-style-name="T3"><text:span text:style-name="T3">Problèmes physiques ?<text:line-break/>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................................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Fractures / opérations ?<text:line-break/>............................................................................................</text:span><text:span text:style-name="T3"/></text:p>
          <text:p text:style-name="P21" loext:marker-style-name="T3">............................................................................................................…</text:p>
        </text:list-item>
        <text:list-item>
          <text:p text:style-name="P19" loext:marker-style-name="T3"><text:span text:style-name="T3">Hospitalisations ?.....................................................................................................................................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Alcoolisme ?.........................................................................................................................................................................................................................................</text:span><text:span text:style-name="T3"/></text:p>
        </text:list-item>
        <text:list-item>
          <text:p text:style-name="P19" loext:marker-style-name="T3"><text:span text:style-name="T3">Drogues ou addictions ?<text:line-break/>.............................................................................................</text:span></text:p>
        </text:list-item>
      </text:list>
      <text:p text:style-name="P22" loext:marker-style-name="T3"><text:span text:style-name="T3">.............................................................................................................................</text:span><text:span text:style-name="T3"/></text:p>
      <text:list text:continue-numbering="true" text:style-name="WWNum1">
        <text:list-item>
          <text:p text:style-name="P19" loext:marker-style-name="T3"><text:span text:style-name="T3">Autres (voir liste en fin de questionnaire) ?<text:line-break/>……………………………………………………………………………</text:span></text:p>
        </text:list-item>
      </text:list>
      <text:p text:style-name="P22" loext:marker-style-name="T3"><text:span text:style-name="T3">...............................................................................................................</text:span></text:p>
      <text:p text:style-name="P22" loext:marker-style-name="T3"><text:span text:style-name="T3">...............................................................................................................</text:span></text:p>
      <text:p text:style-name="P22" loext:marker-style-name="T3"><text:span text:style-name="T3">...............................................................................................................</text:span></text:p>
      <text:p text:style-name="P22" loext:marker-style-name="T3"><text:span text:style-name="T3">...............................................................................................................</text:span></text:p>
      <text:p text:style-name="P20" loext:marker-style-name="T3">............................................................................................................…</text:p>
      <text:p text:style-name="P20" loext:marker-style-name="T3"/>
      <text:p text:style-name="P23" loext:marker-style-name="T3"><text:span text:style-name="T3"><text:line-break/></text:span><text:span text:style-name="T6"> </text:span><text:span text:style-name="T11">▪ Problèmes éventuels concernant vos enfants (santé, difficultés diverses, traumatismes (*)):</text:span><text:span text:style-name="T18"> </text:span><text:span text:style-name="T3">………………………………………………………………………………………………………………………</text:span></text:p>
      <text:p text:style-name="P23" loext:marker-style-name="T3"><text:soft-page-break/><text:span text:style-name="T3"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4" loext:marker-style-name="T3"/>
      <text:p text:style-name="P24" loext:marker-style-name="T3"/>
      <text:p text:style-name="P13" loext:marker-style-name="T3"><text:span text:style-name="T11">▪ Quelle est votre relation à vos parents (dans l’enfance et actuellement)?</text:span></text:p>
      <text:list text:continue-numbering="true" text:style-name="WWNum1">
        <text:list-item>
          <text:p text:style-name="P14" loext:marker-style-name="T3"><text:span text:style-name="T3">Père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25" loext:marker-style-name="T3">Mère 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25" loext:marker-style-name="T3"/>
        </text:list-item>
      </text:list>
      <text:p text:style-name="P26" loext:marker-style-name="T3"><text:span text:style-name="T19">▪ </text:span><text:span text:style-name="T20">Quelle est votre relation à vos frères et soeurs (dans l’enfance et actuellement) ?</text:span></text:p>
      <text:p text:style-name="P24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
      <text:p text:style-name="P27" loext:marker-style-name="T3"><text:span text:style-name="T21">▪ </text:span><text:span text:style-name="T22">Y a-t-il eu dans votre enfance des personnes importantes pour vous, autres que vos parents</text:span><text:span text:style-name="T23">?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" loext:marker-style-name="T3"/>
      <text:p text:style-name="P28" loext:marker-style-name="T3"><text:span text:style-name="T24">▪ Évènements traumatiques de votre vie (voir liste en fin de questionnaire (*) : </text:span></text:p>
      <text:p text:style-name="P29" loext:marker-style-name="T3">……………………………………………………………………………………………………………………………………………..…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" loext:marker-style-name="T3"><text:span text:style-name="T3"/></text:p>
      <text:p text:style-name="P30" loext:marker-style-name="T3"><text:span text:style-name="T26">*/ </text:span><text:span text:style-name="T11">▪ Êtes-vous détenteur d’un secret familial ? </text:span></text:p>
      <text:p text:style-name="P31" loext:marker-style-name="T3">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24" loext:marker-style-name="T3"/>
      <text:p text:style-name="P30" loext:marker-style-name="T3"><text:span text:style-name="T26">*/ </text:span><text:span text:style-name="T11">▪ Informations sur la famille du père/mère de vos enfants : </text:span></text:p>
      <text:p text:style-name="P30" loext:marker-style-name="T3"><text:span text:style-name="T3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4" loext:marker-style-name="T3"/>
      <text:p text:style-name="P32">B/ VOTRE FAMILLE D’ORIGINE :(votre père, mère, frères, sœurs)</text:p>
      <text:p text:style-name="P24" loext:marker-style-name="T3"/>
      <text:p text:style-name="P33" loext:marker-style-name="T3"><text:span text:style-name="T27">▪ </text:span><text:span text:style-name="T11">Y-a-t-il eu un destin ou des évènements particuliers dans votre famille ? (fugitifs, faillites, injustices, divorces, accidents, internement, <text:s/>maladies, immigrations, handicap, incestes, suicides, meurtres, avortements, fausses, couche?</text:span><text:span text:style-name="T17"> 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3" loext:marker-style-name="T3"><text:span text:style-name="T27">▪ </text:span><text:span text:style-name="T28">Quels âges avaient vos parents lorsqu’ils se sont mariés ?</text:span><text:span text:style-name="T3"> <text:line-break/>Père………………………… Mère………………….</text:span></text:p>
      <text:p text:style-name="P24" loext:marker-style-name="T3"/>
      <text:p text:style-name="P33" loext:marker-style-name="T3"><text:span text:style-name="T27">▪ </text:span><text:span text:style-name="T28">Motivations et circonstances concernant leur décision de mariage (mariage en blanc, mariage forcé, résistance des futurs beaux parents, pressions familiales, …..)</text:span></text:p>
      <text:p text:style-name="P24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4" loext:marker-style-name="T3"/>
      <text:p text:style-name="P34" loext:marker-style-name="T3"><text:span text:style-name="T29"><text:s/></text:span><text:span text:style-name="T11">▪ Combien d’enfants (dates de naissances ou ordre et sexe des enfants) sont nés de cette union (c'est-à-dire vous et vos frères et sœurs) - noter les enfants morts nés (EMN), les enfants adoptés (EA), les avortements (AV), les fausses couches (FC), si FIV ou <text:s/>insémination(INS)</text:span></text:p>
      <text:list text:continue-numbering="true" text:style-name="WWNum1">
        <text:list-item>
          <text:p text:style-name="P14" loext:marker-style-name="T3"><text:span text:style-name="T3">Nbre d’enfants : ..........................................</text:span><text:span text:style-name="T3"/></text:p>
        </text:list-item>
        <text:list-item>
          <text:p text:style-name="P14" loext:marker-style-name="T3"><text:span text:style-name="T3">1</text:span><text:span text:style-name="T12">er</text:span><text:span text:style-name="T3"> : Prénom : ....................- Sexe : .......- Date de n</text:span><text:span text:style-name="T30">s</text:span><text:span text:style-name="T3">ce : ........... / Décès : ………… </text:span></text:p>
        </text:list-item>
      </text:list>
      <text:p text:style-name="P15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2</text:span><text:span text:style-name="T12">ème</text:span><text:span text:style-name="T3"> : Prénom : ..................- Sexe : .......- Date de n</text:span><text:span text:style-name="T30">s</text:span><text:span text:style-name="T3">ce : ........... / Décès : ………… </text:span></text:p>
        </text:list-item>
      </text:list>
      <text:p text:style-name="P16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3ème : Prénom : ................- Sexe : ......- Date de n</text:span><text:span text:style-name="T30">s</text:span><text:span text:style-name="T3">ce : ........... / Décès : ………….</text:span></text:p>
        </text:list-item>
      </text:list>
      <text:p text:style-name="P17" loext:marker-style-name="T3"><text:span text:style-name="T3">EMN/EA/AV/FC/FIV/INS</text:span><text:span text:style-name="T3"/></text:p>
      <text:list text:continue-numbering="true" text:style-name="WWNum1">
        <text:list-item>
          <text:p text:style-name="P14" loext:marker-style-name="T3"><text:span text:style-name="T3">4</text:span><text:span text:style-name="T12">ème</text:span><text:span text:style-name="T3"> : Prénom : ..................- Sexe : .......- Date de n</text:span><text:span text:style-name="T30">s</text:span><text:span text:style-name="T3">ce : .......... / Décès : ………….</text:span></text:p>
        </text:list-item>
      </text:list>
      <text:p text:style-name="P16" loext:marker-style-name="T3"><text:span text:style-name="T3">EMN/EA/AV/FC/FIV/INS</text:span><text:span text:style-name="T3"/></text:p>
      <text:list text:continue-numbering="true" text:style-name="WWNum1">
        <text:list-item>
          <text:p text:style-name="P35" loext:marker-style-name="T3"><text:span text:style-name="T3">5</text:span><text:span text:style-name="T12">ème</text:span><text:span text:style-name="T3"> : Prénom : ..................- Sexe : ......- Date de n</text:span><text:span text:style-name="T30">s</text:span><text:span text:style-name="T3">ce : ........... / Décès :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36" loext:marker-style-name="T3"><text:span text:style-name="T22">▪ </text:span><text:span text:style-name="T31">E</text:span><text:span text:style-name="T32">t </text:span><text:span text:style-name="T22">combien d’enfants sont nés des relations antérieures (ou postérieures, c’est à dire ½ frères, ½ sœurs..)</text:span> - <text:span text:style-name="T22">noter les enfants morts nés (EMN), les enfants adoptés (EA), les avortements (AV), les fausses couches (FC), si FIV ou <text:s/>insémination(INS) ?</text:span></text:p>
      <text:p text:style-name="P37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<text:span text:style-name="T3"/></text:p>
      <text:p text:style-name="P24" loext:marker-style-name="T3"/>
      <text:p text:style-name="P33" loext:marker-style-name="T3"><text:span text:style-name="T27">▪ </text:span><text:span text:style-name="T11">Votre place dans l’ordre des âges (ex : 2</text:span><text:span text:style-name="T33">ème</text:span><text:span text:style-name="T11"> sur 5)</text:span></text:p>
      <text:p text:style-name="P37" loext:marker-style-name="T3">…………………………………………………………………………………………………………………………………………..</text:p>
      <text:p text:style-name="P24" loext:marker-style-name="T3"/>
      <text:p text:style-name="P10" loext:marker-style-name="T3"><text:span text:style-name="T11">▪ Précédents partenaires des parents : mariages, concubinages, maîtresses, etc…, et pourquoi se sont-ils séparés de ces partenaires ?</text:span></text:p>
      <text:p text:style-name="P37" loext:marker-style-name="T3"><text:span text:style-name="T34">De votre</text:span> mère <text:s/>………………………………………………………………………</text:p>
      <text:p text:style-name="P37" loext:marker-style-name="T3"><text:soft-page-break/><text:span text:style-name="T34">De votre</text:span> père ………………...………………………………………………………………………</text:p>
      <text:p text:style-name="P24" loext:marker-style-name="T3"/>
      <text:p text:style-name="P24" loext:marker-style-name="T3"/>
      <text:p text:style-name="P34" loext:marker-style-name="T3"><text:span text:style-name="T3"><text:s/></text:span><text:span text:style-name="T35">▪ Précédents partenaires des parents : mariages, concubinages, maîtresses, etc…, et pourquoi se sont-ils séparés de ces partenaires ?</text:span></text:p>
      <text:p text:style-name="P37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4" loext:marker-style-name="T3"/>
      <text:p text:style-name="P24" loext:marker-style-name="T3"/>
      <text:p text:style-name="P38" loext:marker-style-name="T3"><text:span text:style-name="T11">▪ L’image que vous avez eu du couple parental et de son <text:s/></text:span><text:span text:style-name="T36">dysfonctionnement</text:span></text:p>
      <text:p text:style-name="P39" loext:marker-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…</text:p>
      <text:p text:style-name="P39" loext:marker-style-name="T3"/>
      <text:p text:style-name="P40" loext:marker-style-name="T3">▪ Autres informations jugées nécessaires à communiquer </text:p>
      <text:p text:style-name="P41" loext:marker-style-name="T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0" loext:marker-style-name="T3"/>
      <text:p text:style-name="P42">C/ LA LIGNEE DE LA MERE :</text:p>
      <text:list text:continue-numbering="true" text:style-name="WWNum1">
        <text:list-item>
          <text:p text:style-name="P43" loext:marker-style-name="T3"><text:span text:style-name="T3">Pays nata</text:span><text:span text:style-name="T38">l </text:span><text:span text:style-name="T3">…………………………………………………………………………………………</text:span></text:p>
        </text:list-item>
        <text:list-item>
          <text:p text:style-name="P43" loext:marker-style-name="T3"><text:span text:style-name="T3">Rang de naissance (ex : 1sur 3) : …………………………………………………</text:span></text:p>
        </text:list-item>
        <text:list-item>
          <text:p text:style-name="P43" loext:marker-style-name="T3"><text:span text:style-name="T3">Date de naissance : ……………………………<text:line-break/> <text:s text:c="8"/>Date de décès éventuel……………………………………………</text:span></text:p>
        </text:list-item>
        <text:list-item>
          <text:p text:style-name="P43" loext:marker-style-name="T3"><text:span text:style-name="T3">Profession : ………………………………………………………………………………………</text:span></text:p>
        </text:list-item>
        <text:list-item>
          <text:p text:style-name="P44" loext:marker-style-name="T3"><text:span text:style-name="T8">Langue maternelle : ……………………………</text:span><text:span text:style-name="T3">………………………………………</text:span></text:p>
        </text:list-item>
      </text:list>
      <text:p text:style-name="P45" loext:marker-style-name="T3"/>
      <text:p text:style-name="P37" loext:marker-style-name="T3"><text:span text:style-name="T24">▪ Est-ce que votre mère, ses frères et ses sœurs ont eu un destin particulier / des traumatismes (*), en tant qu’enfants, en tant qu’adultes?</text:span></text:p>
      <text:p text:style-name="P37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34" loext:marker-style-name="T3"><text:span text:style-name="T35">▪ Est-ce que il y a eu des évènements particuliers / des traumatismes (*) dans la vie de vos grands-parents maternels ?</text:span></text:p>
      <text:p text:style-name="P46" loext:marker-style-name="T3"/>
      <text:p text:style-name="P37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37" loext:marker-style-name="T3"/>
      <text:p text:style-name="P47" loext:marker-style-name="T3"><text:span text:style-name="T22">▪ Etaient-ils mariés, fiançés, ou amoureux d’une autre personne avant leur mariage ?</text:span></text:p>
      <text:p text:style-name="P37" loext:marker-style-name="T3">......................................................................................................................................................…………………………………………………………………………………………………………</text:p>
      <text:p text:style-name="P37" loext:marker-style-name="T3"/>
      <text:p text:style-name="P24" loext:marker-style-name="T3"/>
      <text:p text:style-name="P10" loext:marker-style-name="T39"><text:soft-page-break/><text:span text:style-name="T40">La mère de votre mère</text:span><text:span text:style-name="T28"> </text:span><text:span text:style-name="T40">(votre grand-mère maternelle) :</text:span></text:p>
      <text:list text:continue-numbering="true" text:style-name="WWNum1">
        <text:list-item>
          <text:p text:style-name="P44" loext:marker-style-name="T3"><text:span text:style-name="T3">Pays natal : …………………………………………………………………………</text:span></text:p>
        </text:list-item>
        <text:list-item>
          <text:p text:style-name="P44" loext:marker-style-name="T3"><text:span text:style-name="T3">Rang de naissance (ex : 1sur 3) : ………………………………………</text:span></text:p>
        </text:list-item>
        <text:list-item>
          <text:p text:style-name="P48" loext:marker-style-name="T3">Date de naissance : ……………………………</text:p>
        </text:list-item>
        <text:list-item>
          <text:p text:style-name="P48" loext:marker-style-name="T3">Date de décès éventuel…………………………………………</text:p>
        </text:list-item>
        <text:list-item>
          <text:p text:style-name="P44" loext:marker-style-name="T3"><text:span text:style-name="T3">Profession : ………………………………………………………………………</text:span></text:p>
        </text:list-item>
        <text:list-item>
          <text:p text:style-name="P44" loext:marker-style-name="T3"><text:span text:style-name="T3">Langue maternelle : …………………………………………………………</text:span></text:p>
        </text:list-item>
      </text:list>
      <text:p text:style-name="P49" loext:marker-style-name="T3"/>
      <text:p text:style-name="P50" loext:marker-style-name="T3"><text:span text:style-name="T28">▪ Est-ce que votre grand-mère maternelle, ses frères et ses sœurs ont eu un destin particulier / des traumatismes (*), en tant qu’enfants, en tant qu’adultes ?</text:span></text:p>
      <text:p text:style-name="P5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 loext:marker-style-name="T3"/>
      <text:p text:style-name="P53" loext:marker-style-name="T39"><text:span text:style-name="T39">Le père de votre mère (votre grand-père maternel) :</text:span><text:span text:style-name="T39"/></text:p>
      <text:list text:continue-numbering="true" text:style-name="WWNum1">
        <text:list-item>
          <text:p text:style-name="P54" loext:marker-style-name="T3"><text:span text:style-name="T3">Pays natal : …………………………………………………………………………</text:span></text:p>
        </text:list-item>
        <text:list-item>
          <text:p text:style-name="P54" loext:marker-style-name="T3"><text:span text:style-name="T3">Rang de naissance (ex : 1sur 3) : ………………………………………</text:span></text:p>
        </text:list-item>
        <text:list-item>
          <text:p text:style-name="P55" loext:marker-style-name="T3">Date de naissance : ……………………………</text:p>
        </text:list-item>
        <text:list-item>
          <text:p text:style-name="P55" loext:marker-style-name="T3">Date de décès éventuel…………………………………………</text:p>
        </text:list-item>
        <text:list-item>
          <text:p text:style-name="P54" loext:marker-style-name="T3"><text:span text:style-name="T3">Profession : ………………………………………………………………………</text:span></text:p>
        </text:list-item>
        <text:list-item>
          <text:p text:style-name="P54" loext:marker-style-name="T3"><text:span text:style-name="T3">Langue maternelle : …………………………………………………………</text:span></text:p>
        </text:list-item>
      </text:list>
      <text:p text:style-name="P37" loext:marker-style-name="T3"><text:span text:style-name="T3"/></text:p>
      <text:p text:style-name="P56" loext:marker-style-name="T3"><text:span text:style-name="T22">▪ Est-ce que votre grand-père maternel, ses frères et ses sœurs ont eu un destin particulier / des traumatismes (*), en tant qu’enfants, en tant qu’adultes ?</text:span></text:p>
      <text:p text:style-name="P5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51" loext:marker-style-name="T3"/>
      <text:p text:style-name="P57" loext:marker-style-name="T41"><text:span text:style-name="T28">▪ Quelle était la(les) situation(s) de votre famille maternelle pendant la deuxième guerre mondiale : collaborateur, résistants, prisonniers, juifs,etc</text:span></text:p>
      <text:p text:style-name="P10" loext:marker-style-name="T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" loext:marker-style-name="T3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4" loext:marker-style-name="T3"/>
      <text:p text:style-name="P58" loext:marker-style-name="T41"><text:span text:style-name="T28">▪ Autres informations que vous jugez nécessaires de mentionner : </text:span><text:span text:style-name="T28"/></text:p>
      <text:p text:style-name="P56" loext:marker-style-name="T3"/>
      <text:p text:style-name="P24" loext:marker-style-name="T3"/>
      <text:p text:style-name="P59">D/ LA LIGNEE DU PERE :</text:p>
      <text:list text:continue-numbering="true" text:style-name="WWNum1">
        <text:list-item>
          <text:p text:style-name="P60" loext:marker-style-name="T3"><text:span text:style-name="T3">Pays natal : …………………………………………………………………………</text:span></text:p>
        </text:list-item>
        <text:list-item>
          <text:p text:style-name="P60" loext:marker-style-name="T3"><text:span text:style-name="T3">Rang de naissance (ex : 1sur 3) : ………………………………………</text:span></text:p>
        </text:list-item>
        <text:list-item>
          <text:p text:style-name="P61" loext:marker-style-name="T3">Date de naissance : ……………………………</text:p>
        </text:list-item>
        <text:list-item>
          <text:p text:style-name="P61" loext:marker-style-name="T3"><text:soft-page-break/>Date de décès éventuel…………………………………………</text:p>
        </text:list-item>
        <text:list-item>
          <text:p text:style-name="P60" loext:marker-style-name="T3"><text:span text:style-name="T3">Profession : ………………………………………………………………………</text:span></text:p>
        </text:list-item>
        <text:list-item>
          <text:p text:style-name="P60" loext:marker-style-name="T3"><text:span text:style-name="T3">Langue maternelle : …………………………………………………………</text:span></text:p>
        </text:list-item>
      </text:list>
      <text:p text:style-name="P62" loext:marker-style-name="T3"><text:span text:style-name="T3"/></text:p>
      <text:p text:style-name="P24" loext:marker-style-name="T3"/>
      <text:p text:style-name="P63" loext:marker-style-name="T3">▪ Est-ce que votre père, ses frères et ses sœurs ont eu un destin particulier / des traumatismes (*), en tant qu’enfants, en tant qu’adultes ? </text:p>
      <text:p text:style-name="P5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64" loext:marker-style-name="T3"><text:span text:style-name="T11">▪ Est-ce que il y eu des évènements particuliers / traumatismes (*) dans la vie de vos grands-parents paternels</text:span><text:span text:style-name="T29">?</text:span></text:p>
      <text:p text:style-name="P5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65" loext:marker-style-name="T3"/>
      <text:p text:style-name="P66" loext:marker-style-name="T3"><text:span text:style-name="T24">▪ Etaient-ils mariés, fiançés, ou amoureux d’une autre personne avant leur mariag</text:span><text:span text:style-name="T42">e ? <text:s/></text:span>…………………………………………………………………………………………………………</text:p>
      <text:p text:style-name="P51" loext:marker-style-name="T3"><text:span text:style-name="T43">........................................</text:span>..........................................................................</text:p>
      <text:p text:style-name="P67" loext:marker-style-name="T3"/>
      <text:p text:style-name="P68" loext:marker-style-name="T44"><text:span text:style-name="T45">La mère de votre père (votre grand-mère paternelle) : </text:span></text:p>
      <text:p text:style-name="P69" loext:marker-style-name="T3"/>
      <text:list text:continue-numbering="true" text:style-name="WWNum1">
        <text:list-item>
          <text:p text:style-name="P70" loext:marker-style-name="T3">Pays natal : …………………………………………………………………………</text:p>
        </text:list-item>
        <text:list-item>
          <text:p text:style-name="P70" loext:marker-style-name="T3">Rang de naissance (ex : 1sur 3) : ………………………………………</text:p>
        </text:list-item>
        <text:list-item>
          <text:p text:style-name="P70" loext:marker-style-name="T3">Date de naissance : ……………………………</text:p>
        </text:list-item>
        <text:list-item>
          <text:p text:style-name="P70" loext:marker-style-name="T3">Date de décès éventuel…………………………………………</text:p>
        </text:list-item>
        <text:list-item>
          <text:p text:style-name="P70" loext:marker-style-name="T3">Profession : ………………………………………………………………………</text:p>
        </text:list-item>
        <text:list-item>
          <text:p text:style-name="P71" loext:marker-style-name="T3"><text:span text:style-name="T46">Langue maternelle : …</text:span>……………………………………… </text:p>
        </text:list-item>
      </text:list>
      <text:p text:style-name="P69" loext:marker-style-name="T3"/>
      <text:p text:style-name="P56" loext:marker-style-name="T3"><text:span text:style-name="T22">▪ Est-ce que votre grand-mère paternelle, ses frères et ses sœurs ont eu un destin particulier, en tant qu’enfants, en tant qu’adultes </text:span><text:span text:style-name="T23">?</text:span></text:p>
      <text:p text:style-name="P5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24" loext:marker-style-name="T3"/>
      <text:p text:style-name="P53" loext:marker-style-name="T39"><text:span text:style-name="T39">Le père de votre père (votre grand-père paternel):</text:span></text:p>
      <text:p text:style-name="P51" loext:marker-style-name="T3"><text:span text:style-name="T3"/></text:p>
      <text:list text:continue-numbering="true" text:style-name="WWNum1">
        <text:list-item>
          <text:p text:style-name="P72" loext:marker-style-name="T3">Pays natal : …………………………………………………………………………</text:p>
        </text:list-item>
        <text:list-item>
          <text:p text:style-name="P72" loext:marker-style-name="T3">Rang de naissance (ex : 1sur 3) : ………………………………………</text:p>
        </text:list-item>
        <text:list-item>
          <text:p text:style-name="P72" loext:marker-style-name="T3">Date de naissance : ……………………………</text:p>
        </text:list-item>
        <text:list-item>
          <text:p text:style-name="P72" loext:marker-style-name="T3">Date de décès éventuel…………………………………………</text:p>
        </text:list-item>
        <text:list-item>
          <text:p text:style-name="P72" loext:marker-style-name="T3">Profession : ………………………………………………………………………</text:p>
        </text:list-item>
        <text:list-item>
          <text:p text:style-name="P73" loext:marker-style-name="T3"><text:span text:style-name="T46">Langue maternelle : …</text:span>……………………………………… </text:p>
        </text:list-item>
      </text:list>
      <text:p text:style-name="P51" loext:marker-style-name="T3"><text:span text:style-name="T3"/></text:p>
      <text:p text:style-name="P51" loext:marker-style-name="T3"><text:soft-page-break/></text:p>
      <text:p text:style-name="P56" loext:marker-style-name="T3"><text:span text:style-name="T22">▪ </text:span><text:span text:style-name="T47">E</text:span><text:span text:style-name="T22">st-ce que votre grand-père paternel, ses frères et ses sœurs ont eu un destin particulier, en tant qu’enfants, en tant qu’adultes ?</text:span></text:p>
      <text:p text:style-name="P51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 loext:marker-style-name="T3"/>
      <text:p text:style-name="P74" loext:marker-style-name="T3"><text:span text:style-name="T48">E/Quelle était la situation de votre </text:span><text:span text:style-name="T49">famille paternelle pendant la 2ème G. Mondiale : collaborateur, résistant, prisonnier, juif…? 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75" loext:marker-style-name="T3"/>
      <text:p text:style-name="P51" loext:marker-style-name="T3"/>
      <text:p text:style-name="P76" loext:marker-style-name="T3"><text:span text:style-name="T3">F/ Est-ce qu’un membre de votre famille a participé à la guerre d’Algérie, d’Indochine, ou d’autres guerres ? </text:span><text:span text:style-name="T50">Précisez SVP. </text:span></text:p>
      <text:p text:style-name="P77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3"/></text:p>
      <text:p text:style-name="P24" loext:marker-style-name="T3"/>
      <text:p text:style-name="P78">G/ ARRIERES-GRANDS-PARENTS :</text:p>
      <text:p text:style-name="P79" loext:marker-style-name="T51"><text:span text:style-name="T39">▪ Y a-t-il eu des évènements dramatiques (femmes mortes en couche, suicides, meurtres, enfants morts nés, immigration, injustices, etc, dans les générations des arrières grands-parents</text:span><text:span text:style-name="T3"> ?</text:span></text:p>
      <text:p text:style-name="P77" loext:marker-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 loext:marker-style-name="T3"/>
      <text:p text:style-name="P80" loext:marker-style-name="T28"><text:span text:style-name="T28">(*) LISTE D’EVENEMENTS / FAITS TRAUMATIQUES : </text:span></text:p>
      <text:p text:style-name="P81" loext:marker-style-name="T3"/>
      <text:list text:continue-numbering="true" text:style-name="WWNum1">
        <text:list-item>
          <text:p text:style-name="P82" loext:marker-style-name="T3"><text:span text:style-name="T52">Santé :</text:span><text:span text:style-name="T3"> maladies, fractures sévères, lourdes opérations, hospitalisations, handicaps physiques, dons de sang ou d’organes, réception de sang ou greffe d’organes</text:span></text:p>
        </text:list-item>
        <text:list-item>
          <text:p text:style-name="P82" loext:marker-style-name="T3"><text:span text:style-name="T52">Problèmes mentaux </text:span><text:span text:style-name="T53">:</text:span><text:span text:style-name="T3"> anorexie, boulimie, dépression, burn-out, schizophrénie, handicaps mentaux, tentatives de suicide, suicides, internements</text:span></text:p>
        </text:list-item>
        <text:list-item>
          <text:p text:style-name="P82" loext:marker-style-name="T28"><text:span text:style-name="T3">Drogues, alcool ou autres addictions : alimentaires, jeu, sexe…</text:span><text:span text:style-name="T28"/></text:p>
        </text:list-item>
        <text:list-item>
          <text:p text:style-name="P82" loext:marker-style-name="T28"><text:span text:style-name="T3">Accident, accident ayant causé des dommages à autrui</text:span><text:span text:style-name="T28"/></text:p>
        </text:list-item>
        <text:list-item>
          <text:p text:style-name="P82" loext:marker-style-name="T28"><text:span text:style-name="T3">Adoptions, placement social, accouchement sous X, enfant illégitime (né hors mariage alors que c’est la norme familiale), PMA</text:span><text:span text:style-name="T28"/></text:p>
        </text:list-item>
        <text:list-item>
          <text:p text:style-name="P82" loext:marker-style-name="T28"><text:span text:style-name="T3">Avortement, fausse couche</text:span><text:span text:style-name="T28"/></text:p>
        </text:list-item>
        <text:list-item>
          <text:p text:style-name="P82" loext:marker-style-name="T28"><text:span text:style-name="T52">Mort violente d’un proche </text:span><text:span text:style-name="T53">:</text:span><text:span text:style-name="T3"> femme morte en couche, parent décédé quand enfants en bas âge, décès d’un enfant en bas âge, accident, suicide, AVC, arrêt cardiaque</text:span></text:p>
        </text:list-item>
        <text:list-item>
          <text:p text:style-name="P82" loext:marker-style-name="T3"><text:span text:style-name="T52">Evénements familiaux </text:span><text:span text:style-name="T53">:</text:span><text:span text:style-name="T3"> abandon, séparation de couple, divorces, veuvage, polygamie, adultère, secrets familiaux, coupure avec la famille (avec qui? Pourquoi?), exclusion de la famille, deshéritage</text:span></text:p>
        </text:list-item>
        <text:list-item>
          <text:p text:style-name="P82" loext:marker-style-name="T28"><text:span text:style-name="T52">Evénements historiques </text:span><text:span text:style-name="T53">:</text:span><text:span text:style-name="T3"> Guerres, immigration, déportation, attentat, fugitifs, collaborateur</text:span></text:p>
        </text:list-item>
        <text:list-item>
          <text:p text:style-name="P82" loext:marker-style-name="T28"><text:span text:style-name="T52">Agressions </text:span><text:span text:style-name="T53">:</text:span><text:span text:style-name="T3"> agressions, attouchements, abus sexuels, viols, incestes, meurtres</text:span></text:p>
        </text:list-item>
        <text:list-item>
          <text:p text:style-name="P82" loext:marker-style-name="T28"><text:span text:style-name="T52">Evénements professionnels</text:span><text:span text:style-name="T3"> : Chômage, mutation, changement professionnel brutal, rétrogradation, injustice, harcèlement, dépression, burn-out</text:span></text:p>
        </text:list-item>
      </text:list>
      <text:p text:style-name="P83" loext:marker-style-name="T28"/>
      <text:p text:style-name="P83" loext:marker-style-name="T28"><text:soft-page-break/></text:p>
      <text:list text:continue-numbering="true" text:style-name="WWNum1">
        <text:list-item>
          <text:p text:style-name="P82" loext:marker-style-name="T3"><text:span text:style-name="T52">Evénements financiers</text:span><text:span text:style-name="T53"> :</text:span><text:span text:style-name="T3"> pauvreté, faillite personnelle, surendettement, vol, deshéritage</text:span></text:p>
        </text:list-item>
      </text:list>
      <text:p text:style-name="P84" loext:marker-style-name="T3"/>
      <text:p text:style-name="P24" loext:marker-style-name="T54"><text:span text:style-name="T54"/></text:p>
      <text:p text:style-name="P24" loext:marker-style-name="T3"/>
      <text:p text:style-name="P85" loext:marker-style-name="T3"/>
      <text:p text:style-name="P86" loext:marker-style-name="T55"><text:span text:style-name="T56"><text:s/></text:span><text:span text:style-name="T57">Merci de le</text:span><text:span text:style-name="T58"> retourner </text:span><text:span text:style-name="T59">complété</text:span><text:span text:style-name="T60"> </text:span><text:span text:style-name="T58">par mail à : </text:span><text:a xlink:type="simple" xlink:href="mailto:axe.energies34@gmail.com" text:style-name="Internet_20_link" text:visited-style-name="Visited_20_Internet_20_Link"><text:span text:style-name="T61">axe.energies34@gmail.com</text:span></text:a><text:span text:style-name="T57"> </text:span><text:span text:style-name="T62">quelques jours avant la date </text:span><text:span text:style-name="T63">de votre constellation </text:span><text:span text:style-name="T64">afin que je puisse </text:span></text:p>
      <text:p text:style-name="P87" loext:marker-style-name="T65"><text:span text:style-name="T64">constituer votre sociogénogramme </text:span><text:span text:style-name="T63">:-))</text:span></text:p>
      <text:p text:style-name="P88" loext:marker-style-name="T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CA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10:04:20.113122800</meta:creation-date>
    <dc:date>2026-02-09T09:36:59.864845400</dc:date>
    <meta:editing-duration>PT1H54M18S</meta:editing-duration>
    <meta:editing-cycles>45</meta:editing-cycles>
    <meta:generator>LibreOffice/25.2.7.2$Windows_X86_64 LibreOffice_project/5cbfd1ab6520636bb5f7b99185aa69bd7456825d</meta:generator>
    <meta:document-statistic meta:table-count="0" meta:image-count="0" meta:object-count="0" meta:page-count="9" meta:paragraph-count="187" meta:word-count="1565" meta:character-count="21876" meta:non-whitespace-character-count="20514"/>
  </office:meta>
</office:document-meta>
</file>