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loext:graphic-properties draw:fill="solid" draw:fill-color="#ddd9c3"/>
      <style:paragraph-properties fo:margin-left="0cm" fo:margin-right="0cm" fo:line-height="115%" fo:text-align="center" style:justify-single-word="false" fo:text-indent="0cm" style:auto-text-indent="false" fo:background-color="#ddd9c3" style:writing-mode="lr-tb"/>
      <style:text-properties fo:color="#a1467e" loext:opacity="100%" fo:font-size="13pt" style:font-size-asian="13pt" style:font-size-complex="13pt"/>
    </style:style>
    <style:style style:name="P2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a1467e" loext:opacity="100%" style:font-name="Verdana" fo:font-size="13pt" style:font-size-asian="13pt" style:font-size-complex="13pt"/>
    </style:style>
    <style:style style:name="P3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1pt" officeooo:paragraph-rsid="00128675" style:font-size-asian="11pt" style:font-size-complex="11pt"/>
    </style:style>
    <style:style style:name="P4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Verdana" fo:font-size="11pt" officeooo:paragraph-rsid="00128675" style:font-size-asian="11pt" style:font-size-complex="11pt"/>
    </style:style>
    <style:style style:name="P6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paragraph-rsid="00128675"/>
    </style:style>
    <style:style style:name="P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Verdana"/>
    </style:style>
    <style:style style:name="P8" style:family="paragraph" style:parent-style-name="No_20_Spacing">
      <style:paragraph-properties style:writing-mode="lr-tb"/>
      <style:text-properties fo:color="#a1467e" loext:opacity="100%" style:font-name="Verdana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No_20_Spacing">
      <style:paragraph-properties style:writing-mode="lr-tb"/>
      <style:text-properties fo:color="#a1467e" loext:opacity="100%"/>
    </style:style>
    <style:style style:name="P10" style:family="paragraph" style:parent-style-name="No_20_Spacing">
      <style:paragraph-properties fo:margin-left="0cm" fo:margin-right="0cm" fo:text-indent="0cm" style:auto-text-indent="false" style:writing-mode="lr-tb"/>
    </style:style>
    <style:style style:name="P11" style:family="paragraph" style:parent-style-name="No_20_Spacing">
      <style:paragraph-properties fo:margin-left="0cm" fo:margin-right="0cm" fo:text-indent="0cm" style:auto-text-indent="false" style:writing-mode="lr-tb"/>
      <style:text-properties style:font-name="Verdana"/>
    </style:style>
    <style:style style:name="P12" style:family="paragraph" style:parent-style-name="No_20_Spacing">
      <style:paragraph-properties fo:margin-left="0cm" fo:margin-right="0cm" fo:text-indent="0cm" style:auto-text-indent="false" style:writing-mode="lr-tb"/>
      <style:text-properties style:font-name="Verdana" officeooo:paragraph-rsid="00128675"/>
    </style:style>
    <style:style style:name="P13" style:family="paragraph" style:parent-style-name="No_20_Spacing">
      <style:paragraph-properties fo:margin-left="0cm" fo:margin-right="0cm" fo:text-indent="0cm" style:auto-text-indent="false" style:writing-mode="lr-tb"/>
      <style:text-properties officeooo:paragraph-rsid="00128675"/>
    </style:style>
    <style:style style:name="P14" style:family="paragraph" style:parent-style-name="No_20_Spacing">
      <style:paragraph-properties fo:margin-left="0cm" fo:margin-right="0cm" fo:text-indent="0cm" style:auto-text-indent="false" style:writing-mode="lr-tb"/>
      <style:text-properties officeooo:paragraph-rsid="00131464"/>
    </style:style>
    <style:style style:name="P15" style:family="paragraph" style:parent-style-name="No_20_Spacing">
      <style:paragraph-properties fo:margin-left="0cm" fo:margin-right="0cm" fo:text-indent="0cm" style:auto-text-indent="false" style:writing-mode="lr-tb"/>
      <style:text-properties style:font-name="Verdana" officeooo:paragraph-rsid="00131464"/>
    </style:style>
    <style:style style:name="P16" style:family="paragraph" style:parent-style-name="No_20_Spacing">
      <style:paragraph-properties style:writing-mode="lr-tb"/>
      <style:text-properties style:text-underline-style="solid" style:text-underline-width="auto" style:text-underline-color="font-color"/>
    </style:style>
    <style:style style:name="P17" style:family="paragraph" style:parent-style-name="No_20_Spacing">
      <style:paragraph-properties style:writing-mode="lr-tb"/>
    </style:style>
    <style:style style:name="P18" style:family="paragraph" style:parent-style-name="No_20_Spacing">
      <style:paragraph-properties style:writing-mode="lr-tb"/>
      <style:text-properties fo:color="#8d1d75" loext:opacity="100%" style:font-name="Verdana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9" style:family="paragraph" style:parent-style-name="No_20_Spacing">
      <style:paragraph-properties fo:margin-left="0cm" fo:margin-right="0cm" fo:text-indent="0cm" style:auto-text-indent="false" style:writing-mode="lr-tb"/>
      <style:text-properties fo:font-weight="bold" style:font-weight-asian="bold" style:font-weight-complex="bold"/>
    </style:style>
    <style:style style:name="P20" style:family="paragraph" style:parent-style-name="No_20_Spacing">
      <style:paragraph-properties fo:margin-left="0cm" fo:margin-right="0cm" fo:text-indent="0cm" style:auto-text-indent="false" style:writing-mode="lr-tb"/>
      <style:text-properties officeooo:paragraph-rsid="0014290a"/>
    </style:style>
    <style:style style:name="P21" style:family="paragraph" style:parent-style-name="No_20_Spacing">
      <style:paragraph-properties fo:margin-left="0cm" fo:margin-right="0cm" fo:text-indent="0cm" style:auto-text-indent="false" style:writing-mode="lr-tb"/>
      <style:text-properties style:font-name="Verdana" officeooo:paragraph-rsid="0014290a"/>
    </style:style>
    <style:style style:name="P22" style:family="paragraph" style:parent-style-name="No_20_Spacing">
      <style:paragraph-properties fo:margin-left="0cm" fo:margin-right="0cm" fo:text-indent="0cm" style:auto-text-indent="false" style:writing-mode="lr-tb"/>
      <style:text-properties style:font-name="Verdana" fo:font-weight="bold" style:font-weight-asian="bold" style:font-weight-complex="bold"/>
    </style:style>
    <style:style style:name="P23" style:family="paragraph" style:parent-style-name="No_20_Spacing">
      <style:paragraph-properties fo:margin-left="0cm" fo:margin-right="0cm" fo:text-indent="0cm" style:auto-text-indent="false" style:writing-mode="lr-tb"/>
      <style:text-properties fo:color="#8d1d75" loext:opacity="100%" fo:font-weight="bold" style:font-weight-asian="bold" style:font-weight-complex="bold"/>
    </style:style>
    <style:style style:name="P24" style:family="paragraph" style:parent-style-name="No_20_Spacing">
      <style:paragraph-properties style:writing-mode="lr-tb"/>
      <style:text-properties fo:color="#8d1d75" loext:opacity="100%" style:font-name="Verdana1" style:text-underline-style="solid" style:text-underline-width="auto" style:text-underline-color="font-color" fo:font-weight="bold" style:font-weight-asian="bold" style:font-weight-complex="bold"/>
    </style:style>
    <style:style style:name="P25" style:family="paragraph" style:parent-style-name="No_20_Spacing">
      <style:paragraph-properties fo:margin-left="0cm" fo:margin-right="0cm" fo:text-indent="0cm" style:auto-text-indent="false" style:writing-mode="lr-tb"/>
      <style:text-properties style:font-name="Verdana1" officeooo:paragraph-rsid="0014290a"/>
    </style:style>
    <style:style style:name="P26" style:family="paragraph" style:parent-style-name="No_20_Spacing">
      <style:paragraph-properties fo:margin-left="0cm" fo:margin-right="0cm" fo:text-indent="0cm" style:auto-text-indent="false" style:writing-mode="lr-tb"/>
      <style:text-properties fo:color="#8d1d75" loext:opacity="100%" style:font-name="Verdana" fo:font-weight="bold" style:font-weight-asian="bold" style:font-weight-complex="bold"/>
    </style:style>
    <style:style style:name="P27" style:family="paragraph" style:parent-style-name="No_20_Spacing">
      <style:paragraph-properties fo:margin-left="0cm" fo:margin-right="0cm" fo:text-indent="0cm" style:auto-text-indent="false" style:writing-mode="lr-tb"/>
      <style:text-properties fo:color="#8d1d75" loext:opacity="100%" style:font-name="Verdana" style:text-underline-style="solid" style:text-underline-width="auto" style:text-underline-color="font-color" fo:font-weight="bold" officeooo:paragraph-rsid="001cbdc5" fo:background-color="transparent" style:font-weight-asian="bold" style:font-weight-complex="bold"/>
    </style:style>
    <style:style style:name="P28" style:family="paragraph" style:parent-style-name="No_20_Spacing">
      <style:paragraph-properties fo:margin-left="0cm" fo:margin-right="0cm" fo:text-indent="0cm" style:auto-text-indent="false" style:writing-mode="lr-tb"/>
      <style:text-properties officeooo:paragraph-rsid="001cbdc5"/>
    </style:style>
    <style:style style:name="P29" style:family="paragraph" style:parent-style-name="No_20_Spacing">
      <style:paragraph-properties fo:margin-left="0cm" fo:margin-right="0cm" fo:text-indent="0cm" style:auto-text-indent="false" style:writing-mode="lr-tb"/>
      <style:text-properties style:font-name="Verdana" officeooo:paragraph-rsid="0014290a" fo:background-color="#8db3e2"/>
    </style:style>
    <style:style style:name="P30" style:family="paragraph" style:parent-style-name="No_20_Spacing">
      <style:paragraph-properties fo:margin-left="0cm" fo:margin-right="0cm" fo:text-indent="0cm" style:auto-text-indent="false" style:writing-mode="lr-tb"/>
      <style:text-properties fo:color="#8d1d75" loext:opacity="100%" style:text-underline-style="solid" style:text-underline-width="auto" style:text-underline-color="font-color" officeooo:paragraph-rsid="0014290a" fo:background-color="transparent"/>
    </style:style>
    <style:style style:name="P31" style:family="paragraph" style:parent-style-name="No_20_Spacing">
      <style:paragraph-properties fo:margin-left="0cm" fo:margin-right="0cm" fo:text-indent="0cm" style:auto-text-indent="false" style:writing-mode="lr-tb"/>
      <style:text-properties fo:color="#8d1d75" loext:opacity="100%" style:text-underline-style="solid" style:text-underline-width="auto" style:text-underline-color="font-color" fo:font-weight="bold" officeooo:paragraph-rsid="0015adb0" fo:background-color="transparent" style:font-weight-asian="bold" style:font-weight-complex="bold"/>
    </style:style>
    <style:style style:name="P32" style:family="paragraph" style:parent-style-name="No_20_Spacing">
      <style:paragraph-properties fo:margin-left="0cm" fo:margin-right="0cm" fo:text-indent="0cm" style:auto-text-indent="false" style:writing-mode="lr-tb"/>
      <style:text-properties style:font-name="Verdana" officeooo:paragraph-rsid="0015adb0"/>
    </style:style>
    <style:style style:name="P33" style:family="paragraph" style:parent-style-name="No_20_Spacing">
      <style:paragraph-properties style:writing-mode="lr-tb"/>
      <style:text-properties fo:color="#8d1d75" loext:opacity="100%" style:font-name="Verdana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34" style:family="paragraph" style:parent-style-name="No_20_Spacing">
      <style:paragraph-properties fo:margin-left="0cm" fo:margin-right="0cm" fo:text-indent="0cm" style:auto-text-indent="false" style:writing-mode="lr-tb"/>
      <style:text-properties fo:color="#8d1d75" loext:opacity="100%" style:font-name="Verdana" fo:font-style="italic" style:text-underline-style="solid" style:text-underline-width="auto" style:text-underline-color="font-color" fo:font-weight="bold" officeooo:rsid="0015adb0" officeooo:paragraph-rsid="001cbdc5" style:font-style-asian="italic" style:font-weight-asian="bold"/>
    </style:style>
    <style:style style:name="P35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officeooo:paragraph-rsid="001c795a"/>
    </style:style>
    <style:style style:name="P36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tyle="italic" fo:font-weight="bold" officeooo:rsid="0015adb0" officeooo:paragraph-rsid="0016fc3a" style:font-style-asian="italic" style:font-weight-asian="bold"/>
    </style:style>
    <style:style style:name="T1" style:family="text">
      <style:text-properties style:font-name="Verdana" fo:font-size="12pt" fo:font-weight="bold" style:font-size-asian="12pt" style:font-weight-asian="bold" style:font-size-complex="12pt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/>
    </style:style>
    <style:style style:name="T4" style:family="text">
      <style:text-properties style:font-name="Verdana" officeooo:rsid="00128675"/>
    </style:style>
    <style:style style:name="T5" style:family="text">
      <style:text-properties officeooo:rsid="00128675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officeooo:rsid="00128675" style:font-size-asian="11pt" style:font-size-complex="11pt"/>
    </style:style>
    <style:style style:name="T8" style:family="text">
      <style:text-properties officeooo:rsid="00131464"/>
    </style:style>
    <style:style style:name="T9" style:family="text">
      <style:text-properties style:font-name="Verdana" officeooo:rsid="00131464"/>
    </style:style>
    <style:style style:name="T10" style:family="text">
      <style:text-properties fo:color="#a1467e" loext:opacity="100%" style:font-name="Verdana" fo:font-weight="bold" fo:background-color="transparent" loext:char-shading-value="0" style:font-weight-asian="bold" style:font-weight-complex="bold"/>
    </style:style>
    <style:style style:name="T11" style:family="text">
      <style:text-properties fo:color="#8d1d75" loext:opacity="100%" style:font-name="Verdana" fo:font-weight="bold" style:font-weight-asian="bold" style:font-weight-complex="bold"/>
    </style:style>
    <style:style style:name="T12" style:family="text">
      <style:text-properties style:text-position="super 58%" style:font-name="Verdana"/>
    </style:style>
    <style:style style:name="T13" style:family="text">
      <style:text-properties fo:color="#8d1d75" loext:opacity="100%" fo:font-weight="bold" style:font-weight-asian="bold" style:font-weight-complex="bold"/>
    </style:style>
    <style:style style:name="T14" style:family="text">
      <style:text-properties style:font-name="Verdana" style:text-underline-style="solid" style:text-underline-width="auto" style:text-underline-color="font-color"/>
    </style:style>
    <style:style style:name="T15" style:family="text">
      <style:text-properties fo:color="#8d1d75" loext:opacity="100%" style:font-name="Verdana" style:text-underline-style="solid" style:text-underline-width="auto" style:text-underline-color="font-color"/>
    </style:style>
    <style:style style:name="T16" style:family="text">
      <style:text-properties fo:color="#8d1d75" loext:opacity="100%" style:font-name="Verdana" fo:font-weight="bold" officeooo:rsid="00131464" style:font-weight-asian="bold" style:font-weight-complex="bold"/>
    </style:style>
    <style:style style:name="T17" style:family="text">
      <style:text-properties fo:color="#8d1d75" loext:opacity="100%" style:font-name="Verdana" fo:font-weight="bold" officeooo:rsid="0014290a" style:font-weight-asian="bold" style:font-weight-complex="bold"/>
    </style:style>
    <style:style style:name="T18" style:family="text">
      <style:text-properties fo:color="#8d1d75" loext:opacity="100%" style:font-name="Verdana" style:text-underline-style="solid" style:text-underline-width="auto" style:text-underline-color="font-color" fo:font-weight="bold" officeooo:rsid="001cbdc5" fo:background-color="transparent" loext:char-shading-value="0" style:font-weight-asian="bold" style:font-weight-complex="bold"/>
    </style:style>
    <style:style style:name="T19" style:family="text">
      <style:text-properties fo:color="#8d1d75" loext:opacity="100%" style:font-name="Verdana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20" style:family="text">
      <style:text-properties fo:color="#8d1d75" loext:opacity="100%" style:font-name="Verdana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8d1d75" loext:opacity="100%" style:font-name="Verdana" style:text-underline-style="solid" style:text-underline-width="auto" style:text-underline-color="font-color" fo:font-weight="bold" officeooo:rsid="0014290a" style:font-weight-asian="bold" style:font-weight-complex="bold"/>
    </style:style>
    <style:style style:name="T22" style:family="text">
      <style:text-properties fo:color="#8d1d75" loext:opacity="100%" style:font-name="Verdana" style:text-underline-style="solid" style:text-underline-width="auto" style:text-underline-color="font-color" fo:font-weight="bold" officeooo:rsid="0016fc3a" style:font-weight-asian="bold" style:font-weight-complex="bold"/>
    </style:style>
    <style:style style:name="T23" style:family="text">
      <style:text-properties fo:color="#8d1d75" loext:opacity="100%" style:font-name="Verdana" officeooo:rsid="0014290a"/>
    </style:style>
    <style:style style:name="T24" style:family="text">
      <style:text-properties style:font-name="Verdana" fo:font-weight="bold" officeooo:rsid="001cbdc5" style:font-weight-asian="bold" style:font-weight-complex="bold"/>
    </style:style>
    <style:style style:name="T25" style:family="text">
      <style:text-properties style:font-name="Verdana" fo:font-weight="bold" officeooo:rsid="0016fc3a" style:font-weight-asian="bold" style:font-weight-complex="bold"/>
    </style:style>
    <style:style style:name="T26" style:family="text">
      <style:text-properties style:font-name="Verdana" fo:font-weight="bold" style:font-weight-asian="bold" style:font-weight-complex="bold"/>
    </style:style>
    <style:style style:name="T27" style:family="text">
      <style:text-properties style:font-name="Verdana" officeooo:rsid="001a5f71"/>
    </style:style>
    <style:style style:name="T28" style:family="text">
      <style:text-properties officeooo:rsid="00181fe1"/>
    </style:style>
    <style:style style:name="T29" style:family="text">
      <style:text-properties style:font-name="Verdana" fo:font-style="italic" style:text-underline-style="none" fo:font-weight="bold" style:font-style-asian="italic" style:font-weight-asian="bold"/>
    </style:style>
    <style:style style:name="T30" style:family="text">
      <style:text-properties fo:color="#8d1d75" loext:opacity="100%" style:font-name="Verdana" fo:font-style="italic" style:text-underline-style="none" fo:font-weight="bold" officeooo:rsid="0015adb0" style:font-style-asian="italic" style:font-weight-asian="bold"/>
    </style:style>
    <style:style style:name="T31" style:family="text">
      <style:text-properties fo:color="#8d1d75" loext:opacity="100%" style:font-name="Verdana" fo:font-style="italic" fo:font-weight="bold" officeooo:rsid="0015adb0" style:font-style-asian="italic" style:font-weight-asian="bold"/>
    </style:style>
    <style:style style:name="T32" style:family="text">
      <style:text-properties fo:color="#8d1d75" loext:opacity="100%" style:font-name="Verdana" fo:font-style="italic" fo:font-weight="bold" style:font-style-asian="italic" style:font-weight-asian="bold"/>
    </style:style>
    <style:style style:name="T33" style:family="text">
      <style:text-properties fo:color="#8d1d75" loext:opacity="100%" style:font-name="Verdana" fo:font-style="italic" style:text-underline-style="solid" style:text-underline-width="auto" style:text-underline-color="font-color" fo:font-weight="bold" officeooo:rsid="0019372c" style:font-style-asian="italic" style:font-weight-asian="bold"/>
    </style:style>
    <style:style style:name="T34" style:family="text">
      <style:text-properties fo:color="#8d1d75" loext:opacity="100%" style:font-name="Verdana" fo:font-style="italic" fo:font-weight="bold" officeooo:rsid="0019372c" style:font-style-asian="italic" style:font-weight-asian="bold"/>
    </style:style>
    <style:style style:name="T35" style:family="text">
      <style:text-properties fo:color="#000080" loext:opacity="100%" style:font-name="Verdana" fo:font-style="italic" fo:font-weight="bold" officeooo:rsid="0015adb0" style:font-style-asian="italic" style:font-weight-asian="bold"/>
    </style:style>
    <style:style style:name="T36" style:family="text">
      <style:text-properties fo:color="#8d1d75" loext:opacity="100%" style:font-name="Verdana" fo:font-style="italic" style:text-underline-style="solid" style:text-underline-width="auto" style:text-underline-color="font-color" fo:font-weight="bold" officeooo:rsid="0016fc3a" style:font-style-asian="italic" style:font-weight-asian="bold"/>
    </style:style>
    <style:style style:name="T37" style:family="text">
      <style:text-properties fo:color="#8d1d75" loext:opacity="100%" style:font-name="Verdana" fo:font-style="italic" fo:font-weight="bold" officeooo:rsid="0016fc3a" style:font-style-asian="italic" style:font-weight-asian="bold"/>
    </style:style>
    <style:style style:name="T38" style:family="text">
      <style:text-properties fo:color="#8d1d75" loext:opacity="100%" style:font-name="Verdana" fo:font-style="italic" fo:font-weight="bold" officeooo:rsid="001c795a" style:font-style-asian="italic" style:font-weight-asian="bold"/>
    </style:style>
    <style:style style:name="T39" style:family="text">
      <style:text-properties style:font-name="Verdana"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QUESTIONNAIRE CONFIDENTIEL CONSTELLATIONS FAMILIALES :</text:span></text:p>
      <text:p text:style-name="P2" loext:marker-style-name="T3"/>
      <text:p text:style-name="P3" loext:marker-style-name="T3"><text:span text:style-name="T3">La famille de ………………………………………………………………………………………………</text:span></text:p>
      <text:p text:style-name="P3" loext:marker-style-name="T3"><text:span text:style-name="T4">D</text:span><text:span text:style-name="T3">ate de naissance ……………………………………</text:span></text:p>
      <text:p text:style-name="P4" loext:marker-style-name="T3"><text:span text:style-name="T3">Profession ………………………………………</text:span></text:p>
      <text:p text:style-name="P5" loext:marker-style-name="T3">Adresse postale</text:p>
      <text:p text:style-name="P5" loext:marker-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5" loext:marker-style-name="T3"><text:span text:style-name="T5">C</text:span>ode postal………………………………………………</text:p>
      <text:p text:style-name="P4" loext:marker-style-name="T3"><text:span text:style-name="T3">Adresse courriel………………………………………………………</text:span></text:p>
      <text:p text:style-name="P4" loext:marker-style-name="T3"><text:span text:style-name="T3">N</text:span><text:span text:style-name="T4">°</text:span><text:span text:style-name="T3"> de tel ………………………………………………………</text:span></text:p>
      <text:p text:style-name="P6" loext:marker-style-name="T3"><text:span text:style-name="T6">Dans le cadre de l’inscription p</text:span><text:span text:style-name="T7">our la constellation </text:span><text:span text:style-name="T6">du : </text:span><text:span text:style-name="T3">……………………………………………</text:span></text:p>
      <text:p text:style-name="P7" loext:marker-style-name="T3"/>
      <text:p text:style-name="P8">A/ VOTRE <text:s/>SITUATION ACTUELLE : </text:p>
      <text:p text:style-name="P9"/>
      <text:p text:style-name="P10" loext:marker-style-name="T3"><text:span text:style-name="T3">Nationalité……………………………..</text:span><text:span text:style-name="T3"/></text:p>
      <text:p text:style-name="P10" loext:marker-style-name="T3"><text:span text:style-name="T3">Pays de naissance……………………………..</text:span><text:span text:style-name="T3"/></text:p>
      <text:p text:style-name="P10" loext:marker-style-name="T3"><text:span text:style-name="T3">Langue maternelle………………………………….</text:span><text:span text:style-name="T3"/></text:p>
      <text:p text:style-name="P10" loext:marker-style-name="T3"><text:span text:style-name="T3">Marié(e)………………nbre de fois :…………………………</text:span><text:span text:style-name="T3"/></text:p>
      <text:p text:style-name="P10" loext:marker-style-name="T3"><text:span text:style-name="T3">Divorcé(e)………………….nb………………………………..</text:span><text:span text:style-name="T3"/></text:p>
      <text:p text:style-name="P10" loext:marker-style-name="T3"><text:span text:style-name="T3">Séparé(e)…………………….nb…………………..</text:span><text:span text:style-name="T3"/></text:p>
      <text:p text:style-name="P10" loext:marker-style-name="T3"><text:span text:style-name="T3">Célibataire……………………………..</text:span><text:span text:style-name="T3"/></text:p>
      <text:p text:style-name="P10" loext:marker-style-name="T3"><text:span text:style-name="T3">Autre………………………………………</text:span><text:span text:style-name="T3"/></text:p>
      <text:p text:style-name="P11" loext:marker-style-name="T3"/>
      <text:p text:style-name="P12" loext:marker-style-name="T3"><text:span text:style-name="T5">*/ </text:span>Nombre, dates de naissance et sexe de vos enfants (noter du plus vieux au plus jeune)</text:p>
      <text:p text:style-name="P12" loext:marker-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 loext:marker-style-name="T3"><text:span text:style-name="T3"><text:line-break/></text:span><text:span text:style-name="T4">*/ </text:span><text:span text:style-name="T3">Problèmes éventuels concernant vos enfants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1" loext:marker-style-name="T3"/>
      <text:p text:style-name="P11" loext:marker-style-name="T3"><text:span text:style-name="T5">*/ </text:span>Problèmes éventuels vous concernant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1" loext:marker-style-name="T3"/>
      <text:p text:style-name="P12" loext:marker-style-name="T3"><text:span text:style-name="T8">*/ </text:span>Quelle est votre relation à vos parents?</text:p>
      <text:p text:style-name="P12" loext:marker-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.<text:span text:style-name="T3"/></text:p>
      <text:p text:style-name="P11" loext:marker-style-name="T3"/>
      <text:p text:style-name="P11" loext:marker-style-name="T3"/>
      <text:p text:style-name="P11" loext:marker-style-name="T3"/>
      <text:p text:style-name="P11" loext:marker-style-name="T3"><text:soft-page-break/><text:span text:style-name="T8">*/ </text:span>Y a-t-il eu dans votre enfance des personnes importantes pour vous, autres que vos parents?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1" loext:marker-style-name="T3"/>
      <text:p text:style-name="P11" loext:marker-style-name="T3"/>
      <text:p text:style-name="P12" loext:marker-style-name="T3"><text:span text:style-name="T8">*/ </text:span>Suivez-vous un traitement médical, prenez-vous des médicaments ?</text:p>
      <text:p text:style-name="P12" loext:marker-style-name="T3">....................................................................................................................................................................................................................<text:span text:style-name="T3"/></text:p>
      <text:p text:style-name="P11" loext:marker-style-name="T3"/>
      <text:p text:style-name="P12" loext:marker-style-name="T3"><text:span text:style-name="T8">*/ </text:span>Fumez-vous, buvez-vous, prenez vous des drogues (ou toute <text:span text:style-name="T5">autre</text:span> addiction : <text:span text:style-name="T5">jeu...</text:span>)?</text:p>
      <text:p text:style-name="P12" loext:marker-style-name="T3">.....................................................................................................................................................................................................................<text:span text:style-name="T3"/></text:p>
      <text:p text:style-name="P11" loext:marker-style-name="T3"/>
      <text:p text:style-name="P13" loext:marker-style-name="T3"><text:span text:style-name="T9">*/ </text:span><text:span text:style-name="T3">Êtes-vous boulimique, </text:span><text:span text:style-name="T4">ou </text:span><text:span text:style-name="T3">anorexique ?</text:span></text:p>
      <text:p text:style-name="P12" loext:marker-style-name="T3">………………………………………………………………………………………………………………………………………….</text:p>
      <text:p text:style-name="P11" loext:marker-style-name="T3"/>
      <text:p text:style-name="P14" loext:marker-style-name="T3"><text:span text:style-name="T9">*/ </text:span><text:span text:style-name="T3">Avez-vous vécu des épisodes nécessitant une hospitalisation ?</text:span></text:p>
      <text:p text:style-name="P15" loext:marker-style-name="T3">..........................................................................................................<text:span text:style-name="T3"/></text:p>
      <text:p text:style-name="P10" loext:marker-style-name="T3"><text:span text:style-name="T3"><text:s/></text:span><text:span text:style-name="T3"/></text:p>
      <text:p text:style-name="P10" loext:marker-style-name="T3"><text:span text:style-name="T9">*/ </text:span><text:span text:style-name="T3">Avortements ………………..………………………………………………</text:span></text:p>
      <text:p text:style-name="P10" loext:marker-style-name="T3"><text:span text:style-name="T9">*/ </text:span><text:span text:style-name="T3">Fausses couches …………………………………………..</text:span></text:p>
      <text:p text:style-name="P10" loext:marker-style-name="T3"><text:span text:style-name="T9">*/ </text:span><text:span text:style-name="T3">Enfants morts nés …………………………………………..</text:span></text:p>
      <text:p text:style-name="P10" loext:marker-style-name="T3"><text:span text:style-name="T9">*/ </text:span><text:span text:style-name="T3">Enfants adoptifs …………………………………………………</text:span></text:p>
      <text:p text:style-name="P11" loext:marker-style-name="T3"/>
      <text:p text:style-name="P12" loext:marker-style-name="T3"><text:span text:style-name="T8">*/ </text:span>Dépressions, tentatives de suicide ou autres</text:p>
      <text:p text:style-name="P12" loext:marker-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 loext:marker-style-name="T3"/>
      <text:p text:style-name="P12" loext:marker-style-name="T3"><text:span text:style-name="T8">*/ </text:span>Problèmes physiques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;</text:p>
      <text:p text:style-name="P12" loext:marker-style-name="T3"/>
      <text:p text:style-name="P12" loext:marker-style-name="T3"><text:span text:style-name="T8">*/ </text:span><text:span text:style-name="T5">E</text:span>vènements traumatiques, accidents</text:p>
      <text:p text:style-name="P12" loext:marker-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 loext:marker-style-name="T3"/>
      <text:p text:style-name="P12" loext:marker-style-name="T3"><text:span text:style-name="T8">*/ </text:span>Êtes-vous détenteur d’un secret familial ?</text:p>
      <text:p text:style-name="P12" loext:marker-style-name="T3">...................................................................................................................................................................................................................<text:span text:style-name="T3"/></text:p>
      <text:p text:style-name="P11" loext:marker-style-name="T3"/>
      <text:p text:style-name="P10" loext:marker-style-name="T3"><text:span text:style-name="T9">*/ </text:span><text:span text:style-name="T3">Si vous avez des enfants, il serait utile de recueillir des informations sur la famille du père/mère de vos enfants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1" loext:marker-style-name="T3"/>
      <text:p text:style-name="P11" loext:marker-style-name="T3"/>
      <text:p text:style-name="P16"><text:soft-page-break/><text:span text:style-name="T10">B/ VOTRE FAMILLE D’ORIGINE :(votre père, mère, frères, sœurs)</text:span></text:p>
      <text:p text:style-name="P11" loext:marker-style-name="T3"/>
      <text:p text:style-name="P10" loext:marker-style-name="T3"><text:span text:style-name="T11">1/</text:span><text:span text:style-name="T3"> Y-a-t-il eu un destin ou des évènements particuliers dans votre famille ? (fugitifs, faillites, injustices, divorces, accidents, internement, <text:s/>maladies, immigrations, handicap, incestes, suicides, meurtres, avortements, fausses, couches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0" loext:marker-style-name="T3"><text:span text:style-name="T11">2/ </text:span><text:span text:style-name="T3">Quels âges avaient vos parents lorsqu’ils se sont mariés ? Père……………..Mère………………….</text:span></text:p>
      <text:p text:style-name="P11" loext:marker-style-name="T3"/>
      <text:p text:style-name="P10" loext:marker-style-name="T3"><text:span text:style-name="T11">3 / </text:span><text:span text:style-name="T3">Motivations et circonstances concernant leur décision de mariage (mariage en blanc, mariage forcé, résistance des futurs beaux parents, pressions familiales, …..)</text:span></text:p>
      <text:p text:style-name="P11" loext:marker-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1" loext:marker-style-name="T3"/>
      <text:p text:style-name="P14" loext:marker-style-name="T3"><text:span text:style-name="T11">4/</text:span><text:span text:style-name="T3"> Combien d’enfants (dates de naissances ou ordre et sexe des enfants) sont nés de cette union (c'est-à-dire vous et vos frères et sœurs)</text:span></text:p>
      <text:p text:style-name="P15" loext:marker-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5" loext:marker-style-name="T3"><text:span text:style-name="T8">Et </text:span>combien d’enfants sont nés des relations antérieures (ou postérieures, c’est à dire ½ frères, ½ sœurs.)</text:p>
      <text:p text:style-name="P15" loext:marker-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<text:span text:style-name="T3"/></text:p>
      <text:p text:style-name="P11" loext:marker-style-name="T3"/>
      <text:p text:style-name="P14" loext:marker-style-name="T3"><text:span text:style-name="T11">5/ </text:span><text:span text:style-name="T3">Votre place dans l’ordre des âges (ex : 2</text:span><text:span text:style-name="T12">ème</text:span><text:span text:style-name="T3"> sur 5)</text:span></text:p>
      <text:p text:style-name="P15" loext:marker-style-name="T3">…………………………………………………………………………………………………………………………………………..</text:p>
      <text:p text:style-name="P11" loext:marker-style-name="T3"/>
      <text:p text:style-name="P10" loext:marker-style-name="T3"><text:span text:style-name="T11">6/</text:span><text:span text:style-name="T3">Précédents partenaires des parents : mariages, concubinages, maîtresses, etc…, et pourquoi se sont-ils séparés de ces partenaires ?</text:span></text:p>
      <text:p text:style-name="P11" loext:marker-style-name="T3"/>
      <text:p text:style-name="P15" loext:marker-style-name="T3">a/ précédent.<text:span text:style-name="T8">e</text:span>s partenaires de la mère</text:p>
      <text:p text:style-name="P15" loext:marker-style-name="T3">……………………………………………………………………………………………………………………………..<text:span text:style-name="T3"/></text:p>
      <text:p text:style-name="P15" loext:marker-style-name="T3">b/ <text:span text:style-name="T8">précédent.es partenaires </text:span>du père</text:p>
      <text:p text:style-name="P15" loext:marker-style-name="T3">…………………………………………………………………………………………………………………………………….<text:span text:style-name="T3"/></text:p>
      <text:p text:style-name="P11" loext:marker-style-name="T3"/>
      <text:p text:style-name="P11" loext:marker-style-name="T3"/>
      <text:p text:style-name="P14" loext:marker-style-name="T3"><text:span text:style-name="T11">7/</text:span><text:span text:style-name="T3"> Quelques mots concernant les relations avec vos parents durant votre enfance (violences verbales, physiques, abandons, éloignement d’un parent, séparations, placements, sexualité, ……)</text:span></text:p>
      <text:p text:style-name="P15" loext:marker-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1" loext:marker-style-name="T3"/>
      <text:p text:style-name="P11" loext:marker-style-name="T3"/>
      <text:p text:style-name="P14" loext:marker-style-name="T3"><text:soft-page-break/><text:span text:style-name="T11">8/</text:span><text:span text:style-name="T3"> L’image que vous avez eu du couple parental et de son (dys)fonctionnement :</text:span></text:p>
      <text:p text:style-name="P17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</text:span><text:span text:style-name="T3"/></text:p>
      <text:p text:style-name="P11" loext:marker-style-name="T3"/>
      <text:p text:style-name="P18">C/ LA LIGNEE DE LA MERE :</text:p>
      <text:p text:style-name="P15" loext:marker-style-name="T3"><text:span text:style-name="T13">1/ </text:span>Son pays natal …………………………………</text:p>
      <text:p text:style-name="P15" loext:marker-style-name="T3"><text:s/><text:span text:style-name="T8">S</text:span>on rang de naissance (ex : 1sur 3) …………………….</text:p>
      <text:p text:style-name="P10" loext:marker-style-name="T3"><text:span text:style-name="T3">née le…………………………………profession………………………………………………</text:span><text:span text:style-name="T3"/></text:p>
      <text:p text:style-name="P11" loext:marker-style-name="T3"/>
      <text:p text:style-name="P14" loext:marker-style-name="T3"><text:span text:style-name="T11">2/</text:span><text:span text:style-name="T3"> Est-ce que votre mère, ses frères et ses sœurs ont eu un destin particulier, en tant qu’enfants, en tant qu’adultes ?</text:span></text:p>
      <text:p text:style-name="P15" loext:marker-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3"/></text:p>
      <text:p text:style-name="P14" loext:marker-style-name="T3"><text:span text:style-name="T11">3/</text:span><text:span text:style-name="T3">Est-ce que il y eu des évènements particuliers dans la vie de vos grands-parents maternels ?</text:span></text:p>
      <text:p text:style-name="P15" loext:marker-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3"/></text:p>
      <text:p text:style-name="P15" loext:marker-style-name="T3">Etaient-ils mariés, fiançés, ou amoureux d’une autre personne avant leur mariage ?</text:p>
      <text:p text:style-name="P15" loext:marker-style-name="T3">......................................................................................................................................................…………………………………………………………………………………………………………</text:p>
      <text:p text:style-name="P11" loext:marker-style-name="T3"/>
      <text:p text:style-name="P19" loext:marker-style-name="T14"><text:span text:style-name="T15">La mère de votre mère</text:span><text:span text:style-name="T14"> </text:span><text:span text:style-name="T15">(votre grand-mère maternelle) :</text:span></text:p>
      <text:p text:style-name="P20" loext:marker-style-name="T3"><text:span text:style-name="T16">a</text:span><text:span text:style-name="T11">/</text:span><text:span text:style-name="T3"> son pays natal……………………………….née le ………………………………………………………...</text:span></text:p>
      <text:p text:style-name="P21" loext:marker-style-name="T3">son rang de naissance…………………………………………………………………………………………………...<text:line-break/>Profession ……………………………………………………………………………………………………………………….<text:line-break/></text:p>
      <text:p text:style-name="P20" loext:marker-style-name="T3"><text:span text:style-name="T16">b</text:span><text:span text:style-name="T11">/</text:span><text:span text:style-name="T3"> est-ce que votre grand-mère maternelle, ses frères et ses sœurs ont eu un destin particulier, en tant qu’enfants?; en tant qu’adultes ?</text:span></text:p>
      <text:p text:style-name="P21" loext:marker-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 loext:marker-style-name="T3"/>
      <text:p text:style-name="P23" loext:marker-style-name="T14"><text:span text:style-name="T14">Le père de votre mère (votre grand-père maternel) :</text:span><text:span text:style-name="T14"/></text:p>
      <text:p text:style-name="P14" loext:marker-style-name="T3"><text:span text:style-name="T16">a</text:span><text:span text:style-name="T11">/</text:span><text:span text:style-name="T3"> son pays natal………………………………. <text:s text:c="2"/>né le……………………………………..</text:span></text:p>
      <text:p text:style-name="P15" loext:marker-style-name="T3">son rang de naissance ………………………………………………………………………………………………………</text:p>
      <text:p text:style-name="P15" loext:marker-style-name="T3">Profession …………………………………………………………………………………………………………...</text:p>
      <text:p text:style-name="P15" loext:marker-style-name="T3"><text:span text:style-name="T3"/></text:p>
      <text:p text:style-name="P20" loext:marker-style-name="T3"><text:span text:style-name="T16">b</text:span><text:span text:style-name="T11">/</text:span><text:span text:style-name="T3"> est-ce que votre grand-père maternel, ses frères et ses sœurs ont eu un destin particulier, en tant qu’enfants?; en tant qu’adultes ?</text:span></text:p>
      <text:p text:style-name="P21" loext:marker-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 loext:marker-style-name="T3"/>
      <text:p text:style-name="P11" loext:marker-style-name="T3"><text:soft-page-break/></text:p>
      <text:p text:style-name="P24">D/ LA LIGNEE DU PERE :</text:p>
      <text:p text:style-name="P21" loext:marker-style-name="T3"><text:span text:style-name="T13">1/</text:span> Son pays natal……………………………………………..né le ………………..…………………………………</text:p>
      <text:p text:style-name="P25" loext:marker-style-name="T3">son rang de naissance (ex : 1sur 3)……………………………………………………………………………..</text:p>
      <text:p text:style-name="P21" loext:marker-style-name="T3">profession ……………………………………………………………………….………………………………………………</text:p>
      <text:p text:style-name="P11" loext:marker-style-name="T3"/>
      <text:p text:style-name="P21" loext:marker-style-name="T3"><text:span text:style-name="T13">2/</text:span> Est-ce que votre père, ses frères et ses sœurs ont eu un destin particulier, en tant qu’enfants?; en tant qu’adultes ?</text:p>
      <text:p text:style-name="P21" loext:marker-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3"/></text:p>
      <text:p text:style-name="P20" loext:marker-style-name="T3"><text:span text:style-name="T11">3/</text:span><text:span text:style-name="T3">Est-ce que il y eu des évènements particuliers dans la vie de vos grands-parents paternels ?</text:span></text:p>
      <text:p text:style-name="P21" loext:marker-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21" loext:marker-style-name="T3">Etaient-ils mariés, fiançés, ou amoureux d’une autre personne avant leur mariage ?</text:p>
      <text:p text:style-name="P21" loext:marker-style-name="T3">......................................................................................................................................................………………………………………………………………………………………………………..</text:p>
      <text:p text:style-name="P26" loext:marker-style-name="T3"/>
      <text:p text:style-name="P23" loext:marker-style-name="T14"><text:span text:style-name="T14">La mère de votre père (votre grand-mère paternelle):</text:span></text:p>
      <text:p text:style-name="P20" loext:marker-style-name="T3"><text:span text:style-name="T17">a/</text:span><text:span text:style-name="T3"> son pays natal………………………………………….née le……………………………………………………..</text:span></text:p>
      <text:p text:style-name="P21" loext:marker-style-name="T3">son rang de naissance………………………………………………………………….</text:p>
      <text:p text:style-name="P11" loext:marker-style-name="T3">Profession …………………………………………………………………….…………………………………………………</text:p>
      <text:p text:style-name="P11" loext:marker-style-name="T3"/>
      <text:p text:style-name="P20" loext:marker-style-name="T3"><text:span text:style-name="T17">b/</text:span><text:span text:style-name="T3"> est-ce que votre grand-mère paternelle, ses frères et ses sœurs ont eu un destin particulier, en tant qu’enfants?; en tant qu’adultes ?</text:span></text:p>
      <text:p text:style-name="P21" loext:marker-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...</text:p>
      <text:p text:style-name="P11" loext:marker-style-name="T3"/>
      <text:p text:style-name="P23" loext:marker-style-name="T14"><text:span text:style-name="T14">Le père de votre père (votre grand-père paternel):</text:span></text:p>
      <text:p text:style-name="P20" loext:marker-style-name="T3"><text:span text:style-name="T17">a</text:span><text:span text:style-name="T11">/ </text:span><text:span text:style-name="T3">son pays natal …………………………………………………...né le ……………………………………..</text:span></text:p>
      <text:p text:style-name="P21" loext:marker-style-name="T3">son rang de naissance …………………...…………………………..</text:p>
      <text:p text:style-name="P21" loext:marker-style-name="T3">Profession …………………………………………………………………………………………………………………………</text:p>
      <text:p text:style-name="P21" loext:marker-style-name="T3"/>
      <text:p text:style-name="P20" loext:marker-style-name="T3"><text:span text:style-name="T17">b</text:span><text:span text:style-name="T11">/</text:span><text:span text:style-name="T3"> est-ce que votre grand-père paternel, ses frères et ses sœurs ont eu un destin particulier, en tant qu’enfants?; en tant qu’adultes ?</text:span></text:p>
      <text:p text:style-name="P21" loext:marker-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 loext:marker-style-name="T3"/>
      <text:p text:style-name="P27" loext:marker-style-name="T3">E/Quelle était la situation de votre :</text:p>
      <text:p text:style-name="P28" loext:marker-style-name="T3"><text:span text:style-name="T18">*/ </text:span><text:span text:style-name="T19">famille maternelle pendant la deuxième guerre mondiale </text:span><text:span text:style-name="T20">: </text:span><text:span text:style-name="T21">C</text:span><text:span text:style-name="T20">ollaborateur</text:span><text:span text:style-name="T22">s</text:span><text:span text:style-name="T20">, résistants, prisonniers, juifs,...</text:span><text:span text:style-name="T21"> ?</text:span><text:span text:style-name="T23"> </text:span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9" loext:marker-style-name="T3"/>
      <text:p text:style-name="P29" loext:marker-style-name="T3"/>
      <text:p text:style-name="P29" loext:marker-style-name="T3"><text:soft-page-break/></text:p>
      <text:p text:style-name="P30" loext:marker-style-name="T3"><text:span text:style-name="T24">*/</text:span><text:span text:style-name="T25">Et celle d</text:span><text:span text:style-name="T26">e votre famille paternelle ?:</text:span></text:p>
      <text:p text:style-name="P21" loext:marker-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1" loext:marker-style-name="T3"/>
      <text:p text:style-name="P31" loext:marker-style-name="T3"><text:span text:style-name="T3">F/ Est-ce qu’un membre de votre famille a participé à la guerre d’Algérie, d’Indochine, ou d’autres guerres ? </text:span><text:span text:style-name="T27">Précisez SVP. </text:span></text:p>
      <text:p text:style-name="P32" loext:marker-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3"/></text:p>
      <text:p text:style-name="P11" loext:marker-style-name="T3"/>
      <text:p text:style-name="P33">G/ ARRIERES-GRANDS-PARENTS :</text:p>
      <text:p text:style-name="P32" loext:marker-style-name="T3">Y a-t-il eu des évènements dramatiques (femmes mortes en couche, suicides, meurtres, enfants morts nés, immigration, injustices,...) dans les générations de <text:span text:style-name="T28">vo</text:span>s arrières grands-parents ?</text:p>
      <text:p text:style-name="P32" loext:marker-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 loext:marker-style-name="T3"/>
      <text:p text:style-name="P11" loext:marker-style-name="T3"/>
      <text:p text:style-name="P34" loext:marker-style-name="T29"/>
      <text:p text:style-name="P34" loext:marker-style-name="T29"/>
      <text:p text:style-name="P34" loext:marker-style-name="T29"/>
      <text:p text:style-name="P34" loext:marker-style-name="T29"/>
      <text:p text:style-name="P28" loext:marker-style-name="T29"><text:span text:style-name="T30"><text:s/></text:span><text:span text:style-name="T31">Merci de le</text:span><text:span text:style-name="T32"> retourner </text:span><text:span text:style-name="T33">complété</text:span><text:span text:style-name="T34"> </text:span><text:span text:style-name="T32">par mail à : </text:span><text:a xlink:type="simple" xlink:href="mailto:axe.energies34@gmail.com" text:style-name="Internet_20_link" text:visited-style-name="Visited_20_Internet_20_Link"><text:span text:style-name="T35">axe.energies34@gmail.com</text:span></text:a><text:span text:style-name="T31"> </text:span><text:span text:style-name="T36">quelques jours avant la date </text:span><text:span text:style-name="T37">de votre constellation </text:span><text:span text:style-name="T38">afin que je puisse </text:span></text:p>
      <text:p text:style-name="P35" loext:marker-style-name="T39"><text:span text:style-name="T38">constituer votre sociogénogramme </text:span><text:span text:style-name="T37">:-))</text:span></text:p>
      <text:p text:style-name="P36" loext:marker-style-name="T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Spacing" style:display-name="No Spacing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CA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9T10:04:20.113122800</meta:creation-date>
    <dc:date>2025-12-12T11:50:10.328920600</dc:date>
    <meta:editing-duration>PT18M4S</meta:editing-duration>
    <meta:editing-cycles>7</meta:editing-cycles>
    <meta:generator>LibreOffice/25.2.7.2$Windows_X86_64 LibreOffice_project/5cbfd1ab6520636bb5f7b99185aa69bd7456825d</meta:generator>
    <meta:document-statistic meta:table-count="0" meta:image-count="0" meta:object-count="0" meta:page-count="6" meta:paragraph-count="121" meta:word-count="853" meta:character-count="15526" meta:non-whitespace-character-count="14781"/>
  </office:meta>
</office:document-meta>
</file>